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7.539cm"/>
    </style:style>
    <style:style style:name="co4" style:family="table-column">
      <style:table-column-properties fo:break-before="auto" style:column-width="6.346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0.665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2.21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035cm solid #000000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0.035cm solid #000000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0.035cm solid #000000"/>
      <style:text-properties fo:color="#0000ff" style:text-outline="false" style:text-line-through-style="solid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3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13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34">
      <style:table-cell-properties style:diagonal-bl-tr="none" style:diagonal-tl-br="none" fo:border="0.035cm solid #000000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134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17"/>
        <table:table-column table:style-name="co6" table:default-cell-style-name="ce17"/>
        <table:table-column table:style-name="co7" table:default-cell-style-name="ce3"/>
        <table:table-column table:style-name="co8" table:number-columns-repeated="248" table:default-cell-style-name="ce18"/>
        <table:table-row table:style-name="ro1">
          <table:table-cell table:style-name="ce1" office:value-type="string">
            <text:p>CP</text:p>
          </table:table-cell>
          <table:table-cell table:style-name="ce1" office:value-type="string">
            <text:p>Corps</text:p>
          </table:table-cell>
          <table:table-cell table:style-name="ce6" office:value-type="string">
            <text:p>Spécialité</text:p>
          </table:table-cell>
          <table:table-cell table:style-name="ce7" office:value-type="string">
            <text:p>Établissement</text:p>
          </table:table-cell>
          <table:table-cell table:style-name="ce7" office:value-type="string">
            <text:p>Site</text:p>
          </table:table-cell>
          <table:table-cell table:style-name="ce13" office:value-type="string">
            <text:p>V</text:p>
          </table:table-cell>
          <table:table-cell table:style-name="ce13" office:value-type="string">
            <text:p>SV</text:p>
          </table:table-cell>
          <table:table-cell table:style-name="ce7" office:value-type="string">
            <text:p>Remarque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B40110 LEGTA DAX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E29211 LEGTA MORLAI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J25110 LEGTA BESA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L66110 LEGTA PERPIGNAN-ROUSS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Arra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U02110 LEGTA CREZANC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V16110 LEGTA ANGOULE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29B110 LEGTA CROIX RIVA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Sciences éco</text:span> &amp; sociale gestion entreprise</text:p>
          </table:table-cell>
          <table:table-cell table:style-name="ce4" office:value-type="string">
            <text:p>49D211 LEGTA SAINT PA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B33312 LEGTA BAZ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D21513 LEGTA PLOMBIER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D71110 LEGTA MACON DAVAY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E29110 LEGTA QUIMPER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E29211 LEGTA MORLAI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Montoir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G08211 LEGTA CHAR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J39310 LEGTA POL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J70110 LEGTA VESOUL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L66110 LEGTA PERPIGNAN-ROUSS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N55110 LEGTA DE LA MEU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Douai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Douai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Arra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Arra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T72230 LPA BRETTE LES PIN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W04110 LEGTA DIGNE-CARMEJ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5" office:value-type="float" office:value="1">
            <text:p>1,0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W13110 LEGTA AIX VALAB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W83110 LEGTA HY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X38110 LEGTA COTE ST AND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X69110 LEGTA LYON-DARDILL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entreprise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D21110 LEGTA BEAU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E29211 LEGTA MORLAI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G10211 LEGTA CRO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H2A110 LEGTA SARTE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H2B130 LPA BORGO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J39411 LEGTA LONS MANC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8" office:value-type="string">
            <text:p>L34110 LEGTA HERAUL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M19410 LEGTA MEYM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T85312 LEGTA FONTENAY LE CT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V17110 LEGT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V17310 LEGTA SURG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gestion commerciale</text:p>
          </table:table-cell>
          <table:table-cell table:style-name="ce4" office:value-type="string">
            <text:p>X38312 LEGTA GRENOB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A67130 LPA ERSTEI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E22510 LEGTA CAUL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J25210 LEGTA MAMIRO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J39310 LEGTA POL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L48110 LEGTA DE LA LOZ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L66110 LEGTA PERPIGNAN-ROUSS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M87231 LPA ST YRIEI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R50330 LPA ST HILA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S27231 LPA GILBERT MARTI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8" office:value-type="string">
            <text:p>S76130 LPA PAYS DE BRA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V17110 LEGT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X38134 LPA LA TOUR DU P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Économie</text:p>
          </table:table-cell>
          <table:table-cell table:style-name="ce4" office:value-type="string">
            <text:p>X69231 LPA BEL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<text:span text:style-name="T1">éco</text:span> &amp; sociale <text:span text:style-name="T1">aménagement</text:span> environ.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29B110 LEGTA CROIX RIVA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49D130 LPA SAINT JOSEPH</text:p>
          </table:table-cell>
          <table:table-cell table:style-name="ce4"/>
          <table:table-cell table:style-name="ce14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99F030 LA MAYOTT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B33312 LEGTA BAZ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B47331 LPA TONN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B64131 LPA OLORON-STE MARI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C63330 LPA ROCHEFORT MONT.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C63432 LPA COMBRAILLES</text:p>
          </table:table-cell>
          <table:table-cell table:style-name="ce4" office:value-type="string">
            <text:p>Pontaumur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C63432 LPA COMBRAILL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D58230 LPA PLAGNY-SERM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D71232 LPA CHAROLLAI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D71311 LEGTA FONTAI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D71431 LPA TOURNU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D71533 LPA VELET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E22432 LP ST BRIEU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E56331 LPA ST JEAN BREVELA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F37331 LPA AMBOIS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+Vendôme 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J90110 LEGTA VALDOIE</text:p>
          </table:table-cell>
          <table:table-cell table:style-name="ce4"/>
          <table:table-cell table:style-name="ce15" office:value-type="float" office:value="0">
            <text:p>0,0</text:p>
          </table:table-cell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L48110 LEGTA DE LA LOZE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M87330 LPA MAGNAC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N55110 LEGTA DE LA MEU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P32232 LPA RISC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P46231 LPA CAHO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P81230 LPA LAVAUR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Q59332 LPA RAISM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R14230 LPA V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S27231 LPA GILBERT MART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S27410 LEGTA EVREUX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S76130 LPA PAYS DE BRA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T44030 LEP GUERAN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T49230 LPA MONTREUIL BEL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T53230 LPA CHATEAU GONT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T72230 LPA BRETTE LES P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U02131 LPA AUMON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U60110 LEGTA OISE</text:p>
          </table:table-cell>
          <table:table-cell table:style-name="ce4" office:value-type="string">
            <text:p>Airion+Beauvais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U60230 LPA RIBECOU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U80231 LPA BAIE DE SOMM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V79211 LEGTA BRESSU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W13110 LEGTA AIX VALABR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W13131 LPA MARSE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W13230 LPA ST REM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W83110 LEGTA HY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W83231 LPA LES ARCS/ARG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W84231 LPA ORANG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X38134 LPA LA TOUR DU P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X38433 LPA VOI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X42210 LEGTA MONTBRIS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X69231 LPA BELLEVILL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gestion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B40131 LPA MUG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C03230 LPA LAPALISS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D71232 LPA CHAROLLAI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D89230 LPA CHAMPS/Y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E22432 LP ST BRIEUC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8" office:value-type="string">
            <text:p>L11131 LPA CORBIERES NARB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P46231 LPA CAHOR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R61230 LPA ALENCO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8" office:value-type="string">
            <text:p>S76130 LPA PAYS DE 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T72230 LPA BRETTE LES PIN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8" office:value-type="string">
            <text:p>U80330 LPA HAUTE SOMM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W13110 LEGTA AIX VALABR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conomie</text:span> familiale sociale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4" office:value-type="string">
            <text:p>A67130 LPA ERSTEI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4" office:value-type="string">
            <text:p>B47331 LPA TONN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Radinghem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8" office:value-type="string">
            <text:p>S76130 LPA PAYS DE BRA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4" office:value-type="string">
            <text:p>W13230 LPA ST REM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4" office:value-type="string">
            <text:p>W83231 LPA LES ARCS/ARG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Comptabilité</text:span> <text:span text:style-name="T1">secrétariat</text:span></text:p>
          </table:table-cell>
          <table:table-cell table:style-name="ce4" office:value-type="string">
            <text:p>X38433 LPA VOI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B24210 LEGTA BERG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B47331 LPA TONN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8" office:value-type="string">
            <text:p>C63432 LPA COMBRAILL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D89230 LPA CHAMPS/Y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E22432 LP ST BRIEU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8" office:value-type="string">
            <text:p>E56331 LPA ST JEAN BREVE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M87330 LPA MAGNAC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R61230 LPA ALENCO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T72230 LPA BRETTE LES P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T85312 LEGTA FONTENAY LE CT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V17231 LPA SAINT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W13230 LPA ST REM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X38134 LPA LA TOUR DU PI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1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Techniques commerciales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E29211 LEGTA MORLAI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F41110 LEGTA VENDO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J25110 LEGTA BESANCO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J70110 LEGTA VESO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29B110 LEGTA CROIX RIVA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49D211 LEGTA SAINT PA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B40110 LEGTA DA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D21110 LEGTA BEAU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F41110 LEGTA VENDO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G08110 LEGTA RETH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J70110 LEGTA VESO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L66110 LEGTA PERPIGNAN-ROUSS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Q62110 LEGTA PAS DE CALAI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T44110 LEGTA ST HERBL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W13110 LEGTA AIX VALAB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X69110 LEGTA LYON-DARDILL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2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2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2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Viticulture oenologie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2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2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Viticulture oenologie</text:p>
          </table:table-cell>
          <table:table-cell table:style-name="ce8" office:value-type="string">
            <text:p>L34110 LEGTA HERAULT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3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<text:span text:style-name="T1">Équipement</text:span> agricole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D71311 LEGTA FONTAI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M87231 LPA ST YRIEIX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N55110 LEGTA DE LA MEU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81230 LPA LAVA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S27231 LPA GILBERT MART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V16130 LPA BARBEZI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X38110 LEGTA COTE ST AND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number-columns-repeated="2"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B33110 LEGTA BORDEA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Viticulture oenologie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P46231 LPA CAHO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V16130 LPA BARBEZI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V17130 LPA JONZ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B33312 LEGTA BAZ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G10211 LEGTA CROGNY</text:p>
          </table:table-cell>
          <table:table-cell table:style-name="ce4"/>
          <table:table-cell table:style-name="ce15" office:value-type="float" office:value="1">
            <text:p>1,0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H2A110 LEGTA SARTEN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M19410 LEGTA MEYMAC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S76132 LPA ENVERMEU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B40110 LEGTA DA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L48110 LEGTA DE LA LOZ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W04110 LEGTA DIGNE-CARMEJ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C63330 LPA ROCHEFORT MONT.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D71431 LPA TOURNU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P65230 LPA TAR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R14230 LPA VIR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S27410 LEGTA EVREUX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U60230 LPA RIBECOU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V17110 LEGTA SAINTE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W04110 LEGTA DIGNE-CARMEJA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Aménagement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49D211 LEGTA SAINT PA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99F030 LA MAYOTT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/>
          <table:table-cell table:style-name="ce14" office:value-type="float" office:value="4">
            <text:p>4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B33110 LEGTA BORDEA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B40110 LEGTA DAX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C43110 LEGTA BRIOUDE-BONNEF.</text:p>
          </table:table-cell>
          <table:table-cell table:style-name="ce4" office:value-type="string">
            <text:p>Brioud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C63330 LPA ROCHEFORT MONT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D21110 LEGTA BEAU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D58110 LEGTA NEVERS COSNE</text:p>
          </table:table-cell>
          <table:table-cell table:style-name="ce4" office:value-type="string">
            <text:p>Never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D58110 LEGTA NEVERS COSNE</text:p>
          </table:table-cell>
          <table:table-cell table:style-name="ce4" office:value-type="string">
            <text:p>Never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D71110 LEGTA MACON DAVAY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E29110 LEGTA QUIMPER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F18110 LEGTA BOURGES</text:p>
          </table:table-cell>
          <table:table-cell table:style-name="ce4" office:value-type="string">
            <text:p>Bourges+Vaill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Montoir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ome</text:p>
          </table:table-cell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G08110 LEGTA RETHEL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G08211 LEGTA CHAR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G10211 LEGTA CRO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H2A110 LEGTA SARTE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J70110 LEGTA VESOU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J90110 LEGTA VALD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L34110 LEGTA HERAULT</text:p>
          </table:table-cell>
          <table:table-cell table:style-name="ce4"/>
          <table:table-cell table:style-name="ce14"/>
          <table:table-cell table:style-name="ce15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L48110 LEGTA DE LA LOZERE</text:p>
          </table:table-cell>
          <table:table-cell table:style-name="ce4" office:value-type="string">
            <text:p>St Chél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M19410 LEGTA MEYM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M87330 LPA MAGNAC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N55110 LEGTA DE LA MEU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agrégé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 office:value-type="string">
            <text:p>agrégé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Douai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Arras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R50110 LEGTA ST LO THE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T44110 LEGTA ST HERBL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8" office:value-type="string">
            <text:p>U60110 LEGTA OISE</text:p>
          </table:table-cell>
          <table:table-cell table:style-name="ce4" office:value-type="string">
            <text:p>Airion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V16110 LEGTA ANGOULE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V17110 LEGT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V17411 LEGTA BOURCEFRAN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W04110 LEGTA DIGNE-CARMEJ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W13110 LEGTA AIX VALABRE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X38312 LEGTA GRENOB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X42210 LEGTA MONTBRIS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logie <text:span text:style-name="T1">écologie</text:span>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29B110 LEGTA CROIX RIVA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Montoire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J70110 LEGTA VESO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L66110 LEGTA PERPIGNAN-ROUSS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V16110 LEGTA ANGOULE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V17130 LPA JONZ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X69231 LPA BELLEVILL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D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Environ. Prod. <text:span text:style-name="T1">Végétales</text:span>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49D211 LEGTA SAINT PA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dont 50% coord. At. Horti. 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J90110 LEGTA VALD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 office:value-type="float" office:value="1.5">
            <text:p>1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E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orticulture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 office:value-type="float" office:value="1.5">
            <text:p>1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F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rboriculture viticulture <text:span text:style-name="T1">oenologie</text:span></text:p>
          </table:table-cell>
          <table:table-cell table:style-name="ce4" office:value-type="string">
            <text:p>D21110 LEGTA BEAUN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F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rboriculture viticulture <text:span text:style-name="T1">oenologie</text:span></text:p>
          </table:table-cell>
          <table:table-cell table:style-name="ce4" office:value-type="string">
            <text:p>D71110 LEGTA MACON DAVAY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F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rboriculture viticulture <text:span text:style-name="T1">oenologie</text:span>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F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rboriculture viticulture <text:span text:style-name="T1">oenologie</text:span>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F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rboriculture viticulture <text:span text:style-name="T1">oenologie</text:span></text:p>
          </table:table-cell>
          <table:table-cell table:style-name="ce4" office:value-type="string">
            <text:p>P46231 LPA CAHO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F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rboriculture viticulture <text:span text:style-name="T1">oenologie</text:span>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F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rboriculture viticulture <text:span text:style-name="T1">oenologie</text:span>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29B110 LEGTA CROIX RIVAIL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49D211 LEGTA SAINT PA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B33312 LEGTA BAZ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8" office:value-type="string">
            <text:p>C63432 LPA COMBRAILL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8" office:value-type="string">
            <text:p>D58110 LEGTA NEVERS COSNE</text:p>
          </table:table-cell>
          <table:table-cell table:style-name="ce4" office:value-type="string">
            <text:p>Nevers 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E29110 LEGTA QUIMPER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Montoire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ôme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 office:value-type="string">
            <text:p>élevage canin 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J25110 LEGTA BESANC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P81230 LPA LAVA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R50110 LEGTA ST LO TH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X38110 LEGTA COTE ST AND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G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 agro. Environ. Prod. Animales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H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roductions aquacoles</text:p>
          </table:table-cell>
          <table:table-cell table:style-name="ce4" office:value-type="string">
            <text:p>E29110 LEGTA QUIMPER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H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roductions aquacoles</text:p>
          </table:table-cell>
          <table:table-cell table:style-name="ce8" office:value-type="string">
            <text:p>L48110 LEGTA DE LA LOZERE</text:p>
          </table:table-cell>
          <table:table-cell table:style-name="ce4" office:value-type="string">
            <text:p>La Canourgue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H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roductions aquacoles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B40110 LEGTA DAX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G08211 LEGTA CHAR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J90110 LEGTA VALD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8" office:value-type="string">
            <text:p>L48110 LEGTA DE LA LOZERE</text:p>
          </table:table-cell>
          <table:table-cell table:style-name="ce4" office:value-type="string">
            <text:p>St Chély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Douai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Arras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W13110 LEGTA AIX VALAB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W84130 LPA ISLE/SORG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I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Sciences &amp; tech. Agro. <text:span text:style-name="T1">Aménagement</text:span> environn.</text:p>
          </table:table-cell>
          <table:table-cell table:style-name="ce4" office:value-type="string">
            <text:p>X69110 LEGTA LYON-DARDILL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E29211 LEGTA MORLAIX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8" office:value-type="string">
            <text:p>E56331 LPA ST JEAN BREVELA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Montoire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G08110 LEGTA RETH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G10211 LEGTA CRO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J70110 LEGTA VESO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 office:value-type="float" office:value="2">
            <text:p>2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 office:value-type="float" office:value="1.5">
            <text:p>1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8" office:value-type="string">
            <text:p>U60110 LEGTA OISE</text:p>
          </table:table-cell>
          <table:table-cell table:style-name="ce4" office:value-type="string">
            <text:p>Airion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W83110 LEGTA HY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5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X42210 LEGTA MONTBRISO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K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 agronomiques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39C130 LPA MACOURIA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A67130 LPA ERSTEI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B24210 LEGTA BERGERAC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B33312 LEGTA BAZA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B47410 LEGTA N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C03230 LPA LAPALIS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C03332 LPA DURD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8" office:value-type="string">
            <text:p>C63432 LPA COMBRAILL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D71232 LPA CHAROLLAI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D71311 LEGTA FONTAI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D71431 LPA TOURNU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D71533 LPA VELET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D89230 LPA CHAMPS/YONN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E22510 LEGTA CAULN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F37331 LPA AMB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G08211 LEGTA CHAR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H2A110 LEGTA SARTE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8" office:value-type="string">
            <text:p>L11131 LPA CORBIERES NARB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M87231 LPA ST YRIEIX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P65230 LPA TAR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P81230 LPA LAVA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Sains du Nord 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Q59332 LPA RAISM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Q59433 LPA DUNKER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R14230 LPA VIR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8" office:value-type="string">
            <text:p>S76130 LPA PAYS DE 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T49230 LPA MONTREUIL BEL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T53230 LPA CHATEAU GONT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T72230 LPA BRETTE LES P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V17050 LMA LA ROCHELLE</text:p>
          </table:table-cell>
          <table:table-cell table:style-name="ce4"/>
          <table:table-cell table:style-name="ce15" office:value-type="float" office:value="0">
            <text:p>0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V86432 LPA THU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W13230 LPA ST REM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W83231 LPA LES ARCS/ARG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W84130 LPA ISLE/SORG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W84231 LPA ORANG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X38134 LPA LA TOUR DU P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X38312 LEGTA GRENOB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9" office:value-type="string">
            <text:p>X42210 LEGTA MONTBRISON</text:p>
          </table:table-cell>
          <table:table-cell table:style-name="ce10" office:value-type="string">
            <text:p>Montravel+Montbrison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X69311 LEGTA ST GENIS LAVAL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Biologie animale biologie <text:span text:style-name="T1">végétale</text:span></text:p>
          </table:table-cell>
          <table:table-cell table:style-name="ce4" office:value-type="string">
            <text:p>X73230 LPA COGN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8" office:value-type="string">
            <text:p>C63432 LPA COMBRAILLES</text:p>
          </table:table-cell>
          <table:table-cell table:style-name="ce4" office:value-type="string">
            <text:p>Saint-Gervais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E22510 LEGTA CAULN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8" office:value-type="string">
            <text:p>F36110 LEGTA CHATEAUROUX</text:p>
          </table:table-cell>
          <table:table-cell table:style-name="ce4" office:value-type="string">
            <text:p>Châteauroux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M87330 LPA MAGNAC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8" office:value-type="string">
            <text:p>N55110 LEGTA DE LA MEU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Arras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 office:value-type="float" office:value="2">
            <text:p>2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8" office:value-type="string">
            <text:p>U80330 LPA HAUTE S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V17050 LMA LA ROCHE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Lycée de la Mer 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X73230 LPA COGNI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 productions <text:span text:style-name="T1">végétales</text:span>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49D130 LPA SAINT JOSEPH</text:p>
          </table:table-cell>
          <table:table-cell table:style-name="ce4"/>
          <table:table-cell table:style-name="ce14"/>
          <table:table-cell table:style-name="ce15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C63432 LPA COMBRAILL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 office:value-type="string">
            <text:p>animalerie 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8" office:value-type="string">
            <text:p>L48110 LEGTA DE LA LOZ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M87231 LPA ST YRIEI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R14230 LPA V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T53230 LPA CHATEAU GONTIER</text:p>
          </table:table-cell>
          <table:table-cell table:style-name="ce4"/>
          <table:table-cell table:style-name="ce14" office:value-type="float" office:value="2">
            <text:p>2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V16130 LPA BARBEZI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animales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39C130 LPA MACOURIA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99F030 LA MAYOTT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B47410 LEGTA N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E56331 LPA ST JEAN BREVE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32232 LPA RISC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T53230 LPA CHATEAU GONTIER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V86432 LPA THU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W84130 LPA ISLE/SORG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Q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végétales</text:span>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R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ynégétique</text:p>
          </table:table-cell>
          <table:table-cell table:style-name="ce4" office:value-type="string">
            <text:p>G08211 LEGTA CHARLEVILL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R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ynégétique</text:p>
          </table:table-cell>
          <table:table-cell table:style-name="ce8" office:value-type="string">
            <text:p>L11131 LPA CORBIERES NARB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R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ynégétique</text:p>
          </table:table-cell>
          <table:table-cell table:style-name="ce4" office:value-type="string">
            <text:p>W04110 LEGTA DIGNE-CARMEJAN 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S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ippisme </text:p>
          </table:table-cell>
          <table:table-cell table:style-name="ce4" office:value-type="string">
            <text:p>B47410 LEGTA NERAC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S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ippisme 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S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ippisme </text:p>
          </table:table-cell>
          <table:table-cell table:style-name="ce8" office:value-type="string">
            <text:p>D21312 LEGTA SEMUR-CHATILLON</text:p>
          </table:table-cell>
          <table:table-cell table:style-name="ce4" office:value-type="string">
            <text:p>Semur+Châtillon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2S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ippisme </text:p>
          </table:table-cell>
          <table:table-cell table:style-name="ce8" office:value-type="string">
            <text:p>L48110 LEGTA DE LA LOZ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S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ippisme 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S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ippisme 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S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ippisme 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S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ippisme </text:p>
          </table:table-cell>
          <table:table-cell table:style-name="ce8" office:value-type="string">
            <text:p>U80330 LPA HAUTE SOMME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S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ippisme 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39C130 LPA MACOURIA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B47331 LPA TONNE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D58230 LPA PLAGNY-SERM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 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Q59332 LPA RAIS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T44030 LEP GUERAND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V17231 LP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X38134 LPA LA TOUR DU PI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T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Horticulture 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5" office:value-type="float" office:value="0">
            <text:p>0,0</text:p>
          </table:table-cell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U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U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U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Viticulture oenologie</text:p>
          </table:table-cell>
          <table:table-cell table:style-name="ce8" office:value-type="string">
            <text:p>L34110 LEGTA HERAUL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U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T49230 LPA MONTREUIL BEL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U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U02110 LEGTA CREZANC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U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V16110 LEGTA ANGOULE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U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V17130 LPA JONZ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U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W83110 LEGTA HYER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U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Viticulture oenologie</text:p>
          </table:table-cell>
          <table:table-cell table:style-name="ce4" office:value-type="string">
            <text:p>W84231 LPA ORANGE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V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V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D71533 LPA VELET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V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V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M19410 LEGTA MEYM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V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V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V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4" office:value-type="string">
            <text:p>S76132 LPA ENVERMEU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V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roductions <text:span text:style-name="T1">forestières</text:span></text:p>
          </table:table-cell>
          <table:table-cell table:style-name="ce8" office:value-type="string">
            <text:p>X42110 LEGTA ROANNE CHERVE</text:p>
          </table:table-cell>
          <table:table-cell table:style-name="ce4" office:value-type="string">
            <text:p>Noirétabl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99H130 LPA OPUNOH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B24210 LEGTA BERG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B47410 LEGTA N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C03332 LPA DURDA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D58230 LPA PLAGNY-SERM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D71431 LPA TOURNU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J90110 LEGTA VALD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8" office:value-type="string">
            <text:p>L11131 LPA CORBIERES NARB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4">
            <text:p>4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 office:value-type="float" office:value="2">
            <text:p>2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P65230 LPA TARBES</text:p>
          </table:table-cell>
          <table:table-cell table:style-name="ce11"/>
          <table:table-cell table:style-name="ce14" office:value-type="float" office:value="1">
            <text:p>1,0</text:p>
          </table:table-cell>
          <table:table-cell table:style-name="ce14"/>
          <table:table-cell table:style-name="ce11" office:value-type="string">
            <text:p>Profil art floral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Q59332 LPA RAISME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Q59433 LPA DUNKERQU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R14230 LPA V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S27410 LEGTA EVREUX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T44030 LEP GUERAND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T72230 LPA BRETTE LES P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U60230 LPA RIBECOU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U80231 LPA BAIE DE SOMM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V17231 LP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V86432 LPA THU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X38134 LPA LA TOUR DU P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W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Aménagement</text:span> de l'espace et protect. du milieu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X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Aquaculture pisciculture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X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Aquaculture pisciculture</text:p>
          </table:table-cell>
          <table:table-cell table:style-name="ce4" office:value-type="string">
            <text:p>T44030 LEP GUERAN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49D130 LPA SAINT JOSEPH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99H130 LPA OPUNOH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B24210 LEGTA BERG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B33312 LEGTA BAZ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B40131 LPA MUGR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B47331 LPA TONNEIN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C03230 LPA LAPALISS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C03332 LPA DURDA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D58230 LPA PLAGNY-SERMOIS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D71431 LPA TOURNU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D71533 LPA VELE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E29110 LEGTA QUIMP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8" office:value-type="string">
            <text:p>F41110 LEGTA VENDOM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H2A110 LEGTA SARTE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M19410 LEGTA MEYM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M87231 LPA ST YRIEIX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M87330 LPA MAGNAC LAVAL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P32232 LPA RISC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P65230 LPA TAR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P81230 LPA LAVA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Q59433 LPA DUNKERQU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R14230 LPA VIR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R50330 LPA ST HILAIR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S27231 LPA GILBERT MARTIN</text:p>
          </table:table-cell>
          <table:table-cell table:style-name="ce4"/>
          <table:table-cell table:style-name="ce14" office:value-type="float" office:value="3">
            <text:p>3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S27410 LEGTA EVREUX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8" office:value-type="string">
            <text:p>S76130 LPA PAYS DE BRA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T49230 LPA MONTREUIL BELLA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V17231 LP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V79211 LEGTA BRESSU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W13131 LPA MARSEILL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W84130 LPA ISLE/SORGUE</text:p>
          </table:table-cell>
          <table:table-cell table:style-name="ce4"/>
          <table:table-cell table:style-name="ce14" office:value-type="float" office:value="2">
            <text:p>2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W84231 LPA ORANG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X38110 LEGTA COTE ST AND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X69231 LPA BELLEVILL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2Z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achinisme atelier technologies agricoles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19A110 LEGTA LA GUADELOUP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49D211 LEGTA SAINT PAUL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B40110 LEGTA DA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C63330 LPA ROCHEFORT MONT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D21513 LEGTA PLOMBI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D58110 LEGTA NEVERS COSNE</text:p>
          </table:table-cell>
          <table:table-cell table:style-name="ce4" office:value-type="string">
            <text:p>Challu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D58110 LEGTA NEVERS COSNE</text:p>
          </table:table-cell>
          <table:table-cell table:style-name="ce4" office:value-type="string">
            <text:p>Never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3.5">
            <text:p>3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4">
            <text:p>4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ôme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G08110 LEGTA RETH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G10211 LEGTA CRO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J25210 LEGTA MAMIRO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J39411 LEGTA LONS MANC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J70110 LEGTA VESO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L66110 LEGTA PERPIGNAN-ROUSS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N55110 LEGTA DE LA MEU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9" office:value-type="string">
            <text:p>N88110 LEGTA <text:span text:style-name="T2">MIRECOURT</text:span></text:p>
          </table:table-cell>
          <table:table-cell table:style-name="ce12" office:value-type="string">
            <text:p>Mirecourt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12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4">
            <text:p>4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agrégé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Q59332 LPA RAIS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R50110 LEGTA ST LO TH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V17411 LEGTA BOURCEFRAN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W13110 LEGTA AIX VALAB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X38110 LEGTA COTE ST AND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X38312 LEGTA GRENOB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X69110 LEGTA LYON-DARDILL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Mathématique</text:span> informatique</text:p>
          </table:table-cell>
          <table:table-cell table:style-name="ce4" office:value-type="string">
            <text:p>X74210 LEGTA LA ROCHE/FO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49D211 LEGTA SAINT PA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C63330 LPA ROCHEFORT MONT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D21110 LEGTA BEAU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D71311 LEGTA FONTAI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E29110 LEGTA QUIMP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J25110 LEGTA BESA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8" office:value-type="string">
            <text:p>L48110 LEGTA DE LA LOZ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Arras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T44110 LEGTA ST HERBL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T85312 LEGTA FONTENAY LE CT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U02110 LEGTA CREZANC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V16110 LEGTA ANGOULE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8" office:value-type="string">
            <text:p>X42110 LEGTA ROANNE CHERVE</text:p>
          </table:table-cell>
          <table:table-cell table:style-name="ce4" office:value-type="string">
            <text:p>Chervé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informatique <text:span text:style-name="T1">multimédia</text:span></text:p>
          </table:table-cell>
          <table:table-cell table:style-name="ce4" office:value-type="string">
            <text:p>X69110 LEGTA LYON-DARDILL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19A110 LEGTA LA GUADELOUP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29B110 LEGTA CROIX RIVA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49D211 LEGTA SAINT PA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C63110 LEGTA MARMILHAT</text:p>
          </table:table-cell>
          <table:table-cell table:style-name="ce11"/>
          <table:table-cell table:style-name="ce14"/>
          <table:table-cell table:style-name="ce15" office:value-type="float" office:value="0.5">
            <text:p>0,5</text:p>
          </table:table-cell>
          <table:table-cell table:style-name="ce11" office:value-type="string">
            <text:p>agrégé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C63110 LEGTA MARMILHAT</text:p>
          </table:table-cell>
          <table:table-cell table:style-name="ce11"/>
          <table:table-cell table:style-name="ce14"/>
          <table:table-cell table:style-name="ce15" office:value-type="float" office:value="1">
            <text:p>1,0</text:p>
          </table:table-cell>
          <table:table-cell table:style-name="ce11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D21110 LEGTA BEAUN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agrégé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D71311 LEGTA FONTAI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E29211 LEGTA MORLAI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F36110 LEGTA CHATEAUROUX</text:p>
          </table:table-cell>
          <table:table-cell table:style-name="ce4" office:value-type="string">
            <text:p>Châteauroux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ôm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F41110 LEGTA VENDOM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F45110 LEGTA CHESNOY</text:p>
          </table:table-cell>
          <table:table-cell table:style-name="ce4" office:value-type="string">
            <text:p>Chesnoy+Barre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agrégé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G08110 LEGTA RETH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J25110 LEGTA BESANC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J25210 LEGTA MAMIRO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J90110 LEGTA VALD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L48110 LEGTA DE LA LOZERE</text:p>
          </table:table-cell>
          <table:table-cell table:style-name="ce4" office:value-type="string">
            <text:p>La Canourgue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N55110 LEGTA DE LA MEUSE</text:p>
          </table:table-cell>
          <table:table-cell table:style-name="ce4" office:value-type="string">
            <text:p>Bar le Duc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agrégé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 office:value-type="string">
            <text:p>agrégé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P65230 LPA TAR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Douai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R50110 LEGTA ST LO TH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S27410 LEGTA EVR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T44110 LEGTA ST HERBLAIN</text:p>
          </table:table-cell>
          <table:table-cell table:style-name="ce4"/>
          <table:table-cell table:style-name="ce15" office:value-type="float" office:value="1.5">
            <text:p>1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agrégé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U02110 LEGTA CREZANCY</text:p>
          </table:table-cell>
          <table:table-cell table:style-name="ce4"/>
          <table:table-cell table:style-name="ce15" office:value-type="float" office:value="0">
            <text:p>0,0</text:p>
          </table:table-cell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V79211 LEGTA BRESSU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3.5">
            <text:p>3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38110 LEGTA COTE ST AND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69110 LEGTA LYON-DARDILL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69311 LEGTA ST GENIS LAVAL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J25210 LEGTA MAMIROLL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J39310 LEGTA POLIGN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4">
            <text:p>4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Douai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Le Quesnoy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V17310 LEGTA SURG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Biochimie microbiologie <text:span text:style-name="T1">génie</text:span> biologique</text:p>
          </table:table-cell>
          <table:table-cell table:style-name="ce4" office:value-type="string">
            <text:p>X74210 LEGTA LA ROCHE/FORON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4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4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4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5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5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D21513 LEGTA PLOMBI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G08211 LEGTA CHAR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J39310 LEGTA POL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L66110 LEGTA PERPIGNAN-ROUSS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T44110 LEGTA ST HERBL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V17310 LEGTA SURG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<text:span text:style-name="T1">agro-alimentaire</text:span></text:p>
          </table:table-cell>
          <table:table-cell table:style-name="ce4" office:value-type="string">
            <text:p>X69311 LEGTA ST GENIS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4" office:value-type="string">
            <text:p>B40110 LEGTA DA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Douai</text:p>
          </table:table-cell>
          <table:table-cell table:style-name="ce14" office:value-type="float" office:value="2">
            <text:p>2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7</text:p>
          </table:table-cell>
          <table:table-cell table:style-name="ce2" office:value-type="string">
            <text:p>ITA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8</text:p>
          </table:table-cell>
          <table:table-cell table:style-name="ce2" office:value-type="string">
            <text:p>IGREF</text:p>
          </table:table-cell>
          <table:table-cell table:style-name="ce2" office:value-type="string">
            <text:p><text:span text:style-name="T1">Génie</text:span> industriel</text:p>
          </table:table-cell>
          <table:table-cell table:style-name="ce4" office:value-type="string">
            <text:p>X74210 LEGTA LA ROCHE/FO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J39310 LEGTA POLIGN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8" office:value-type="string">
            <text:p>N55110 LEGTA DE LA MEU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T85312 LEGTA FONTENAY LE CT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A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<text:span text:style-name="T1">agro-alimentaire</text:span></text:p>
          </table:table-cell>
          <table:table-cell table:style-name="ce4" office:value-type="string">
            <text:p>X69311 LEGTA ST GENIS LAVA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B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B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B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Technologie des <text:span text:style-name="T1">équipements</text:span></text:p>
          </table:table-cell>
          <table:table-cell table:style-name="ce4" office:value-type="string">
            <text:p>R50110 LEGTA ST LO THERE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8" office:value-type="string">
            <text:p>N55110 LEGTA DE LA MEU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4" office:value-type="string">
            <text:p>V17110 LEGT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C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Génie</text:span> hydraulique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49D130 LPA SAINT JOSEPH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D71110 LEGTA MACON DAVAY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D71431 LPA TOURNU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G08211 LEGTA CHAR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R50110 LEGTA ST LO TH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8" office:value-type="string">
            <text:p>U80330 LPA HAUTE S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V17231 LP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F</text:p>
          </table:table-cell>
          <table:table-cell table:style-name="ce4" office:value-type="string">
            <text:p>PLPA</text:p>
          </table:table-cell>
          <table:table-cell table:style-name="ce2" office:value-type="string">
            <text:p><text:span text:style-name="T1">Technologies</text:span> informatiques <text:span text:style-name="T1">multimédia</text:span></text:p>
          </table:table-cell>
          <table:table-cell table:style-name="ce4" office:value-type="string">
            <text:p>W83110 LEGTA HYER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B40131 LPA MUG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D71311 LEGTA FONTAI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D71431 LPA TOURNU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8" office:value-type="string">
            <text:p>E56331 LPA ST JEAN BREVE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H2A110 LEGTA SARTEN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M87330 LPA MAGNAC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R14230 LPA V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W13230 LPA ST REM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informatique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39C130 LPA MACOURIA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49D130 LPA SAINT JOSEPH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99F030 LA MAYOTTE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B24210 LEGTA BERG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B33430 LPA LA TOUR BLANCH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B40131 LPA MUGR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B47331 LPA TONNE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C03230 LPA LAPALIS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C63330 LPA ROCHEFORT MONT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C63432 LPA COMBRAILL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D58230 LPA PLAGNY-SERMOIS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D71232 LPA CHAROLLAI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D71533 LPA VELE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E22432 LP ST BRIEU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E22510 LEGTA CAULN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E35050 LPM SAINT MALO</text:p>
          </table:table-cell>
          <table:table-cell table:style-name="ce4"/>
          <table:table-cell table:style-name="ce15" office:value-type="float" office:value="1">
            <text:p>1,0</text:p>
          </table:table-cell>
          <table:table-cell table:style-name="ce14"/>
          <table:table-cell table:style-name="ce4" office:value-type="string">
            <text:p>Lycée de la Mer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E56331 LPA ST JEAN BREVE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F18110 LEGTA BOURGES</text:p>
          </table:table-cell>
          <table:table-cell table:style-name="ce4" office:value-type="string">
            <text:p>Bourges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Montoir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Montoire 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G08110 LEGTA RETH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J25110 LEGTA BESA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J39411 LEGTA LONS MANC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J90110 LEGTA VALDOI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L11131 LPA CORBIERES NARB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L34050 LPM SETE</text:p>
          </table:table-cell>
          <table:table-cell table:style-name="ce4"/>
          <table:table-cell table:style-name="ce15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M87231 LPA ST YRIEI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M87330 LPA MAGNAC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P65230 LPA TARB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P81230 LPA LAVAUR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Le Quesnoy</text:p>
          </table:table-cell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Q59332 LPA RAISM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Q59433 LPA DUNKER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Q62050 LMA BOULOGN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 office:value-type="string">
            <text:p>Lycée de la Mer 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Radinghem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R50050 LPM CHERBOURG</text:p>
          </table:table-cell>
          <table:table-cell table:style-name="ce4"/>
          <table:table-cell table:style-name="ce15" office:value-type="float" office:value="2">
            <text:p>2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R50330 LPA ST HILAI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R61230 LPA ALE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S27231 LPA GILBERT MARTI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S76130 LPA PAYS DE BRA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S76132 LPA ENVERM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T44050 LPM NANTES</text:p>
          </table:table-cell>
          <table:table-cell table:style-name="ce4"/>
          <table:table-cell table:style-name="ce15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T49230 LPA MONTREUIL BEL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T53230 LPA CHATEAU GONTIER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T72230 LPA BRETTE LES P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T85312 LEGTA FONTENAY LE CTE</text:p>
          </table:table-cell>
          <table:table-cell table:style-name="ce4"/>
          <table:table-cell table:style-name="ce14" office:value-type="float" office:value="2">
            <text:p>2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U02131 LPA 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U60230 LPA RIBECOUR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8" office:value-type="string">
            <text:p>U80330 LPA HAUTE SOMM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V16130 LPA BARBEZI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V17130 LPA JONZ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V86432 LPA THU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W13131 LPA MARSEILL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W83231 LPA LES ARCS/ARGEN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W84231 LPA ORANG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X38134 LPA LA TOUR DU PIN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X38312 LEGTA GRENOBL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X69231 LPA BEL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X73230 LPA COGNIN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Mathématiques</text:span> physique chimie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C03230 LPA LAPALISS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C63432 LPA COMBRAILL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hysique chimie</text:p>
          </table:table-cell>
          <table:table-cell table:style-name="ce8" office:value-type="string">
            <text:p>E56331 LPA ST JEAN BREVE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V17231 LP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69231 LPA BEL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Physique chimie</text:p>
          </table:table-cell>
          <table:table-cell table:style-name="ce4" office:value-type="string">
            <text:p>X69311 LEGTA ST GENIS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icrobiologie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icrobiologie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icrobiologie</text:p>
          </table:table-cell>
          <table:table-cell table:style-name="ce4" office:value-type="string">
            <text:p>M87231 LPA ST YRIEI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Microbiologie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Agro-alimentaire</text:p>
          </table:table-cell>
          <table:table-cell table:style-name="ce4" office:value-type="string">
            <text:p>B64131 LPA OLORON-STE MAR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Agro-alimentaire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Agro-alimentaire</text:p>
          </table:table-cell>
          <table:table-cell table:style-name="ce4" office:value-type="string">
            <text:p>D71110 LEGTA MACON DAVAY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Agro-alimentaire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3P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Agro-alimentaire</text:p>
          </table:table-cell>
          <table:table-cell table:style-name="ce4" office:value-type="string">
            <text:p>X38433 LPA VOI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29B110 LEGTA CROIX RIVA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49D130 LPA SAINT JOSEPH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49D211 LEGTA SAINT PAUL</text:p>
          </table:table-cell>
          <table:table-cell table:style-name="ce11"/>
          <table:table-cell table:style-name="ce15"/>
          <table:table-cell table:style-name="ce15" office:value-type="float" office:value="1">
            <text:p>1,0</text:p>
          </table:table-cell>
          <table:table-cell table:style-name="ce11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99F030 LA MAYOTT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B33110 LEGTA BORDEA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B33430 LPA LA TOUR BL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B40131 LPA MUG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B47410 LEGTA N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D21513 LEGTA PLOMBIERE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D71110 LEGTA MACON DAVAY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D71232 LPA CHAROLLAI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D71533 LPA VELE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E22432 LP ST BRIEU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E22510 LEGTA CAUL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E29211 LEGTA MORLAIX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E56331 LPA ST JEAN BREVELAY</text:p>
          </table:table-cell>
          <table:table-cell table:style-name="ce4" office:value-type="string">
            <text:p>St-Jean Brévelay+Hennebont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E56331 LPA ST JEAN BREVE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F37331 LPA AMB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spécialité rugby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G08110 LEGTA RETH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G08211 LEGTA CHARLEVILLE</text:p>
          </table:table-cell>
          <table:table-cell table:style-name="ce4"/>
          <table:table-cell table:style-name="ce14" office:value-type="float" office:value="2">
            <text:p>2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J25110 LEGTA BESANCON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J39411 LEGTA LONS MANC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L11110 LEGTA CARCASSONNE</text:p>
          </table:table-cell>
          <table:table-cell table:style-name="ce4" office:value-type="string">
            <text:p>Carcass.</text:p>
          </table:table-cell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L11131 LPA CORBIERES NARBON</text:p>
          </table:table-cell>
          <table:table-cell table:style-name="ce4" office:value-type="string">
            <text:p>St Laurent</text:p>
          </table:table-cell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M87231 LPA ST YRIEI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N55110 LEGTA DE LA MEUSE</text:p>
          </table:table-cell>
          <table:table-cell table:style-name="ce11" office:value-type="string">
            <text:p>Verdun</text:p>
          </table:table-cell>
          <table:table-cell table:style-name="ce15" office:value-type="float" office:value="0.5">
            <text:p>0,5</text:p>
          </table:table-cell>
          <table:table-cell table:style-name="ce15"/>
          <table:table-cell table:style-name="ce11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P65230 LPA TAR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Q59332 LPA RAISM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Q59433 LPA DUNKER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Arra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Radinghem</text:p>
          </table:table-cell>
          <table:table-cell table:style-name="ce14" office:value-type="float" office:value="1">
            <text:p>1,0</text:p>
          </table:table-cell>
          <table:table-cell table:style-name="ce16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R50110 LEGTA ST LO TH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R61230 LPA ALE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S27410 LEGTA EVR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S76130 LPA PAYS DE BRAY</text:p>
          </table:table-cell>
          <table:table-cell table:style-name="ce4"/>
          <table:table-cell table:style-name="ce14" office:value-type="float" office:value="2">
            <text:p>2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T49230 LPA MONTREUIL BEL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T53230 LPA CHATEAU GONT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U02110 LEGTA CREZANCY</text:p>
          </table:table-cell>
          <table:table-cell table:style-name="ce4"/>
          <table:table-cell table:style-name="ce14" office:value-type="float" office:value="1.5">
            <text:p>1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U02211 LEGTA THIERACHE</text:p>
          </table:table-cell>
          <table:table-cell table:style-name="ce11"/>
          <table:table-cell table:style-name="ce15"/>
          <table:table-cell table:style-name="ce15" office:value-type="float" office:value="1">
            <text:p>1,0</text:p>
          </table:table-cell>
          <table:table-cell table:style-name="ce11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U80231 LPA BAIE DE SOMM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8" office:value-type="string">
            <text:p>U80330 LPA HAUTE SOMM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V17310 LEGTA SURG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V79211 LEGTA BRESSU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W04110 LEGTA DIGNE-CARMEJ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 office:value-type="string">
            <text:p>équitation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équitation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W13110 LEGTA AIX VALAB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W83110 LEGTA HY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W83231 LPA LES ARCS/ARGENS</text:p>
          </table:table-cell>
          <table:table-cell table:style-name="ce11"/>
          <table:table-cell table:style-name="ce15" office:value-type="float" office:value="0.5">
            <text:p>0,5</text:p>
          </table:table-cell>
          <table:table-cell table:style-name="ce15"/>
          <table:table-cell table:style-name="ce11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38110 LEGTA COTE ST AND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38134 LPA LA TOUR DU PI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38312 LEGTA GRENOB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38433 LPA VOI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42210 LEGTA MONTBRIS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69110 LEGTA LYON-DARDILL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69231 LPA BEL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40</text:p>
          </table:table-cell>
          <table:table-cell table:style-name="ce4" office:value-type="string">
            <text:p>PEPS</text:p>
          </table:table-cell>
          <table:table-cell table:style-name="ce2" office:value-type="string">
            <text:p><text:span text:style-name="T1">Éducation</text:span> physique et sportive</text:p>
          </table:table-cell>
          <table:table-cell table:style-name="ce4" office:value-type="string">
            <text:p>X69311 LEGTA ST GENIS LAVAL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19A110 LEGTA LA GUADELOUP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49D130 LPA SAINT JOSEPH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B33312 LEGTA BAZ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B47410 LEGTA N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D21110 LEGTA BEAU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D21513 LEGTA PLOMBIER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E22510 LEGTA CAUL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E29211 LEGTA MORLAI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F18110 LEGTA BOURGES</text:p>
          </table:table-cell>
          <table:table-cell table:style-name="ce4" office:value-type="string">
            <text:p>Vaill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F36110 LEGTA CHATEAUROUX</text:p>
          </table:table-cell>
          <table:table-cell table:style-name="ce4" office:value-type="string">
            <text:p>Châteauroux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Montoir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ôme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F45110 LEGTA CHESNOY</text:p>
          </table:table-cell>
          <table:table-cell table:style-name="ce4" office:value-type="string">
            <text:p>Les Barre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J39310 LEGTA POL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J39411 LEGTA LONS MANCY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J70110 LEGTA VESOU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L48110 LEGTA DE LA LOZERE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L66110 LEGTA PERPIGNAN-ROUSS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N55110 LEGTA DE LA MEUS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P32232 LPA RISC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Douai</text:p>
          </table:table-cell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Sains du Nord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Arras 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R14230 LPA VIR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R50110 LEGTA ST LO TH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R50330 LPA ST HILA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S27410 LEGTA EVREUX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T85312 LEGTA FONTENAY LE CT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U02110 LEGTA CREZANC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V16110 LEGTA ANGOULEM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V17411 LEGTA BOURCEFRAN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V79211 LEGTA BRESSU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5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W83110 LEGTA HY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X38312 LEGTA GRENOB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X42210 LEGTA MONTBRISO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X69110 LEGTA LYON-DARDILL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Éducation</text:span> socioculturelle animation communic.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39C130 LPA MACOURIA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49D130 LPA SAINT JOSEPH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99F030 LA MAYOTT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99H130 LPA OPUNOH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B24210 LEGTA BERG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B33312 LEGTA BAZ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B33430 LPA LA TOUR BL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B47331 LPA TONNEIN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C03230 LPA LAPALISS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C03332 LPA DURD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C63432 LPA COMBRAILL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D21513 LEGTA PLOMBI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D58230 LPA PLAGNY-SERMOIS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D71232 LPA CHAROLLAI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D71431 LPA TOURNU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D89230 LPA CHAMPS/Y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E22432 LP ST BRIEUC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E22510 LEGTA CAUL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E56331 LPA ST JEAN BREVELA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F37331 LPA AMB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G08211 LEGTA CHAR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J90110 LEGTA VALD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L11131 LPA CORBIERES NARB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M87330 LPA MAGNAC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P46231 LPA CAHO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P65230 LPA TARBES</text:p>
          </table:table-cell>
          <table:table-cell table:style-name="ce11"/>
          <table:table-cell table:style-name="ce14"/>
          <table:table-cell table:style-name="ce14" office:value-type="float" office:value="0.5">
            <text:p>0,5</text:p>
          </table:table-cell>
          <table:table-cell table:style-name="ce11" office:value-type="string">
            <text:p>profil arts plastiqu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P65230 LPA TARBES</text:p>
          </table:table-cell>
          <table:table-cell table:style-name="ce11"/>
          <table:table-cell table:number-columns-repeated="2" table:style-name="ce14" office:value-type="float" office:value="1">
            <text:p>1,0</text:p>
          </table:table-cell>
          <table:table-cell table:style-name="ce11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P81230 LPA LAVA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Q59433 LPA DUNKER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Radinghem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R50330 LPA ST HILA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R61230 LPA ALE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S27231 LPA GILBERT MARTI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S76130 LPA PAYS DE 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T49230 LPA MONTREUIL BEL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T53230 LPA CHATEAU GONTIER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T72230 LPA BRETTE LES P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U02131 LPA 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U60230 LPA RIBECOU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U80231 LPA BAIE DE S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U80330 LPA HAUTE SOMME</text:p>
          </table:table-cell>
          <table:table-cell table:style-name="ce4" office:value-type="string">
            <text:p>Ribemont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8" office:value-type="string">
            <text:p>U80330 LPA HAUTE S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V17130 LPA JONZ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V17231 LPA SAINT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W13131 LPA MARSE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W13230 LPA ST REM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W83110 LEGTA HY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W83231 LPA LES ARCS/ARGE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W84130 LPA ISLE/SORG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W84231 LPA ORANG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X38134 LPA LA TOUR DU P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X38312 LEGTA GRENOBL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X69231 LPA BEL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X73230 LPA COGN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5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Éducation</text:span> socioculturelle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29B110 LEGTA CROIX RIVAIL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29B231 LPA LE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49D211 LEGTA SAINT PAU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B33312 LEGTA BAZA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C63330 LPA ROCHEFORT MONT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D21110 LEGTA BEAU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D21513 LEGTA PLOMBI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D58110 LEGTA NEVERS COSNE</text:p>
          </table:table-cell>
          <table:table-cell table:style-name="ce4" office:value-type="string">
            <text:p>Challu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D58110 LEGTA NEVERS COSNE</text:p>
          </table:table-cell>
          <table:table-cell table:style-name="ce4" office:value-type="string">
            <text:p>Never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D71110 LEGTA MACON DAVAY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E22432 LP ST BRIEUC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E29110 LEGTA QUIMPER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E29211 LEGTA MORLAIX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number-columns-repeated="2"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E56051 LPM ETEL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 office:value-type="string">
            <text:p>Lycée de la Mer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F18110 LEGTA BOURGES</text:p>
          </table:table-cell>
          <table:table-cell table:style-name="ce4" office:value-type="string">
            <text:p>Vaill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ôme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ôme+Montoir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F41110 LEGTA VENDO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H2A110 LEGTA SARTE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J25210 LEGTA MAMIROLL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J39411 LEGTA LONS MANC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J70110 LEGTA VESO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L48110 LEGTA DE LA LOZERE</text:p>
          </table:table-cell>
          <table:table-cell table:style-name="ce4" office:value-type="string">
            <text:p>St Chél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L66110 LEGTA PERPIGNAN-ROUSS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M19410 LEGTA MEYMAC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N55110 LEGTA DE LA MEUSE</text:p>
          </table:table-cell>
          <table:table-cell table:style-name="ce11" office:value-type="string">
            <text:p>Bar le Duc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11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N55110 LEGTA DE LA MEUSE</text:p>
          </table:table-cell>
          <table:table-cell table:style-name="ce11" office:value-type="string">
            <text:p>Verdun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11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Douai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R50110 LEGTA ST LO TH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 office:value-type="float" office:value="1.5">
            <text:p>1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S27410 LEGTA EVR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T44110 LEGTA ST HERBL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U02110 LEGTA CREZANC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style-name="ce15" office:value-type="float" office:value="0">
            <text:p>0,0</text:p>
          </table:table-cell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V16110 LEGTA ANGOULE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V79211 LEGTA BRESSUI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W04110 LEGTA DIGNE-CARMEJ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W13110 LEGTA AIX VALAB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W13230 LPA ST REM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38110 LEGTA COTE ST AND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38312 LEGTA GRENOB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38433 LPA VOI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42210 LEGTA MONTBRIS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69110 LEGTA LYON-DARDILL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69311 LEGTA ST GENIS LAVAL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73230 LPA COGN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<text:span text:style-name="T1">Français</text:span> philo. Tech. Exp. Et communication</text:p>
          </table:table-cell>
          <table:table-cell table:style-name="ce4" office:value-type="string">
            <text:p>X74210 LEGTA LA ROCHE/FO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B33312 LEGTA BAZ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D21513 LEGTA PLOMBI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E29110 LEGTA QUIMP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</text:p>
          </table:table-cell>
          <table:table-cell table:style-name="ce14" office:value-type="float" office:value="1">
            <text:p>1,0</text:p>
          </table:table-cell>
          <table:table-cell table:style-name="ce16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ôme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H2A110 LEGTA SARTEN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J70110 LEGTA VESO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L48110 LEGTA DE LA LOZERE</text:p>
          </table:table-cell>
          <table:table-cell table:style-name="ce4" office:value-type="string">
            <text:p>St Chél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U02110 LEGTA CREZANC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V16110 LEGTA ANGOULE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V17110 LEGTA SAINT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W13110 LEGTA AIX VALAB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W83231 LPA LES ARCS/ARG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Histoire <text:span text:style-name="T1">géographie</text:span> instruction civique</text:p>
          </table:table-cell>
          <table:table-cell table:style-name="ce4" office:value-type="string">
            <text:p>X74210 LEGTA LA ROCHE/FORO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29B110 LEGTA CROIX RIVAIL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B40110 LEGTA DA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C43110 LEGTA BRIOUDE-BONNEF.</text:p>
          </table:table-cell>
          <table:table-cell table:style-name="ce4" office:value-type="string">
            <text:p>Brioud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C63330 LPA ROCHEFORT MONT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D21513 LEGTA PLOMBI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D71110 LEGTA MACON DAVAY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D71311 LEGTA FONTAI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E29110 LEGTA QUIMP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F18110 LEGTA BOURGES</text:p>
          </table:table-cell>
          <table:table-cell table:style-name="ce4" office:value-type="string">
            <text:p>Bourges+Vaill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ôme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H2A110 LEGTA SARTE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J39411 LEGTA LONS MANC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J90110 LEGTA VALD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L34110 LEGTA HERAUL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L48110 LEGTA DE LA LOZERE</text:p>
          </table:table-cell>
          <table:table-cell table:style-name="ce4" office:value-type="string">
            <text:p>St Chél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L66110 LEGTA PERPIGNAN-ROUSS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N55110 LEGTA DE LA MEU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Douai</text:p>
          </table:table-cell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Arras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T44110 LEGTA ST HERBL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U60110 LEGTA OISE</text:p>
          </table:table-cell>
          <table:table-cell table:style-name="ce4" office:value-type="string">
            <text:p>Airion+Beauvais (16.6%)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V17110 LEGT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V17310 LEGTA SURGER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W04110 LEGTA DIGNE-CARMEJ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W13131 LPA MARSE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W83110 LEGTA HYERES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X38110 LEGTA COTE ST AND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X73230 LPA COGN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nglais</text:p>
          </table:table-cell>
          <table:table-cell table:style-name="ce4" office:value-type="string">
            <text:p>X74210 LEGTA LA ROCHE/FO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llemand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llemand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llemand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llemand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llemand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ôme</text:p>
          </table:table-cell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llemand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llemand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llemand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Allemand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B40110 LEGTA DA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D71311 LEGTA FONTAI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8" office:value-type="string">
            <text:p>F41110 LEGTA VENDOM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8" office:value-type="string">
            <text:p>L34110 LEGTA HERAUL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8" office:value-type="string">
            <text:p>N54110 LEGTA MEURTHE</text:p>
          </table:table-cell>
          <table:table-cell table:style-name="ce4" office:value-type="string">
            <text:p>Mirecourt+ ?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Sains+Douai 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 office:value-type="string">
            <text:p>Deux site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Arras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R50110 LEGTA ST LO THER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T44110 LEGTA ST HERBLAI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V16110 LEGTA ANGOULEM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Espagnol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5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Italien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49D130 LPA SAINT JOSEPH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99H130 LPA OPUNOHU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B24210 LEGTA BERG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B33430 LPA LA TOUR BL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B40131 LPA MUGRO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C03230 LPA LAPALIS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C43211 LEGTA YSSING.-LE PUY</text:p>
          </table:table-cell>
          <table:table-cell table:style-name="ce11" office:value-type="string">
            <text:p>Yssingeau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11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C63432 LPA COMBRAILL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D58230 LPA PLAGNY-SERMOIS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D71232 LPA CHAROLLAI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D71311 LEGTA FONTAI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D71431 LPA TOURNU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D71533 LPA VELE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D89230 LPA CHAMPS/Y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E22311 LEGTA MERDRIGN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E22432 LP ST BRIEU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E22510 LEGTA CAULN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E35050 LPM SAINT MALO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Lycée de la Mer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E56051 LPM ETEL</text:p>
          </table:table-cell>
          <table:table-cell table:style-name="ce11"/>
          <table:table-cell table:style-name="ce14"/>
          <table:table-cell table:style-name="ce15" office:value-type="float" office:value="1">
            <text:p>1,0</text:p>
          </table:table-cell>
          <table:table-cell table:style-name="ce11" office:value-type="string">
            <text:p>dominance français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E56331 LPA ST JEAN BREVELAY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F45230 LPA BEAUNE BELLEGARDE</text:p>
          </table:table-cell>
          <table:table-cell table:style-name="ce4" office:value-type="string">
            <text:p>Beaun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G08211 LEGTA CHAR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H2B130 LPA BORGO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J90110 LEGTA VALD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L11131 LPA CORBIERES NARB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L34110 LEGTA HERAULT</text:p>
          </table:table-cell>
          <table:table-cell table:style-name="ce4" office:value-type="string">
            <text:p>Montpellier</text:p>
          </table:table-cell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L34110 LEGTA HERAUL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L34330 LPA CASTELNAU LE LEZ</text:p>
          </table:table-cell>
          <table:table-cell table:style-name="ce4" office:value-type="string">
            <text:p>Cast.le.Lez</text:p>
          </table:table-cell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5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P32232 LPA RISC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P46231 LPA CAHO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P81230 LPA LAVA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Q59332 LPA RAISM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R14230 LPA VI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R50330 LPA ST HILAIRE</text:p>
          </table:table-cell>
          <table:table-cell table:style-name="ce4"/>
          <table:table-cell table:style-name="ce14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R61230 LPA ALE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S76130 LPA PAYS DE BRAY</text:p>
          </table:table-cell>
          <table:table-cell table:style-name="ce4" office:value-type="string">
            <text:p>Brémontier-Merval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S76130 LPA PAYS DE BRA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S76132 LPA ENVERM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T49230 LPA MONTREUIL BELLA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T72230 LPA BRETTE LES P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U02131 LPA AUMON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U60230 LPA RIBECOUR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U80330 LPA HAUTE S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V16130 LPA BARBEZI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V17110 LEGT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V17130 LPA JONZ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V17231 LP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V79211 LEGTA BRESSU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V86432 LPA THU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W13230 LPA ST REM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W83231 LPA LES ARCS/ARG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W84130 LPA ISLE/SORG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W84231 LPA ORANG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X38134 LPA LA TOUR DU P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X42210 LEGTA MONTBRIS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X69231 LPA BEL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L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histoire <text:span text:style-name="T1">géographie</text:span> inst. Civique</text:p>
          </table:table-cell>
          <table:table-cell table:style-name="ce4" office:value-type="string">
            <text:p>X73230 LPA COGNI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B24210 LEGTA BERG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B47410 LEGTA N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C03332 LPA DURD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C63330 LPA ROCHEFORT MONT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C63432 LPA COMBRAILLES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D21312 LEGTA SEMUR-CHATILLON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D58230 LPA PLAGNY-SERM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D71232 LPA CHAROLLAI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D71431 LPA TOURNU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D71533 LPA VELE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D89230 LPA CHAMPS/YONNE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E22510 LEGTA CAULN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E56331 LPA ST JEAN BREVELAY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H2B130 LPA BORGO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3">
            <text:p>3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L11131 LPA CORBIERES NARBO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L48110 LEGTA DE LA LOZ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M19410 LEGTA MEYM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M87330 LPA MAGNAC LAVAL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N54110 LEGTA MEURT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P32232 LPA RISC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Q59433 LPA DUNKERQU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R50330 LPA ST HILAI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R61230 LPA ALE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S27410 LEGTA EVR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S76130 LPA PAYS DE BRAY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S76132 LPA ENVERM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T49230 LPA MONTREUIL BEL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T53230 LPA CHATEAU GONTIER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T72230 LPA BRETTE LES P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U80231 LPA BAIE DE S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8" office:value-type="string">
            <text:p>U80330 LPA HAUTE SOMM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V16130 LPA BARBEZI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V17231 LP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V86432 LPA THUR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W13110 LEGTA AIX VALAB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W13230 LPA ST REM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W83231 LPA LES ARCS/ARG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W84130 LPA ISLE/SORG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W84231 LPA ORANGE</text:p>
          </table:table-cell>
          <table:table-cell table:style-name="ce4"/>
          <table:table-cell table:style-name="ce14"/>
          <table:table-cell table:style-name="ce14" office:value-type="float" office:value="2.5">
            <text:p>2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X38433 LPA VOIR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X69231 LPA BELLEVILL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X69311 LEGTA ST GENIS LAVAL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M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nglais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llemand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llemand</text:p>
          </table:table-cell>
          <table:table-cell table:style-name="ce4" office:value-type="string">
            <text:p>D21513 LEGTA PLOMBIER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llemand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llemand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llemand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N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allemand</text:p>
          </table:table-cell>
          <table:table-cell table:style-name="ce4" office:value-type="string">
            <text:p>J90110 LEGTA VALD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B40131 LPA MUG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B47331 LPA TONNEINS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E29110 LEGTA QUIMP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P32232 LPA RISCL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5" office:value-type="float" office:value="1">
            <text:p>1,0</text:p>
          </table:table-cell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U02131 LPA AUMONT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6O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<text:span text:style-name="T1">Français</text:span> espagnol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39C130 LPA MACOURIA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49D211 LEGTA SAINT PA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A68110 LEGTA ROUFFACH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B33312 LEGTA BAZ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B40110 LEGTA DAX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C43110 LEGTA BRIOUDE-BONNEF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C43211 LEGTA YSSING.-LE PU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D21312 LEGTA SEMUR-CHATILLON</text:p>
          </table:table-cell>
          <table:table-cell table:style-name="ce4" office:value-type="string">
            <text:p>Sémur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D58110 LEGTA NEVERS COS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D58311 LEGTA CHÂTEAU CHI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D71110 LEGTA MACON DAVAY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D71311 LEGTA FONTAINES</text:p>
          </table:table-cell>
          <table:table-cell table:style-name="ce4"/>
          <table:table-cell table:style-name="ce14"/>
          <table:table-cell table:style-name="ce14" office:value-type="float" office:value="0.5">
            <text:p>0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F18110 LEGTA BOUR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F28110 LEGTA CHART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F36110 LEGTA CHATEAUROUX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ôm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F41110 LEGTA VENDOM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G08110 LEGTA RETH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G08211 LEGTA CHAR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G10211 LEGTA CRO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J25110 LEGTA BESA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J25210 LEGTA MAMIRO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 office:value-type="float" office:value="2">
            <text:p>2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L48110 LEGTA DE LA LOZ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N55110 LEGTA DE LA MEUSE</text:p>
          </table:table-cell>
          <table:table-cell table:style-name="ce11" office:value-type="string">
            <text:p>Verdun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1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P09110 LEGTA PAMI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Sains du Nord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R50110 LEGTA ST LO THE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T85110 LEGTA ROCHE/Y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T85312 LEGTA FONTENAY LE CT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U02110 LEGTA CREZANCY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8" office:value-type="string">
            <text:p>U60110 LEGTA OISE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V16110 LEGTA ANGOULEM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V17110 LEGT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V17231 LPA SAI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V17310 LEGTA SURG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V17411 LEGTA BOURCEFRAN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W04110 LEGTA DIGNE-CARMEJ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X01110 LEGTA CIB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X38312 LEGTA GRENOB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X69110 LEGTA LYON-DARDILL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6" office:value-type="float" office:value="1.5">
            <text:p>1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PCEA</text:p>
          </table:table-cell>
          <table:table-cell table:style-name="ce2" office:value-type="string">
            <text:p>Charge centre information et documentation</text:p>
          </table:table-cell>
          <table:table-cell table:style-name="ce4" office:value-type="string">
            <text:p>X74210 LEGTA LA ROCHE/FO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29B231 LPA LE ROBE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49D130 LPA SAINT JOSEPH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99F030 LA MAYOTT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A67130 LPA ERSTEI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B33430 LPA LA TOUR BL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B47331 LPA TONN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B47410 LEGTA N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B64131 LPA OLORON-STE MAR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C03230 LPA LAPALIS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C03332 LPA DURD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C63110 LEGTA MARMILHA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C63330 LPA ROCHEFORT MONT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C63432 LPA COMBRAILL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D71232 LPA CHAROLLAI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D71533 LPA VELE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D89110 LEGTA AUXERRE CHAMPIGN.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D89230 LPA CHAMPS/YO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E56331 LPA ST JEAN BREVELAY</text:p>
          </table:table-cell>
          <table:table-cell table:style-name="ce4" office:value-type="string">
            <text:p>St-Jean Brévela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om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F45230 LPA BEAUNE BELLEGAR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H2B130 LPA BORGO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L11131 LPA CORBIERES NARBON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L48110 LEGTA DE LA LOZ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M87330 LPA MAGNAC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6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P32110 LEGTA AUCH-BEAULIEU</text:p>
          </table:table-cell>
          <table:table-cell table:style-name="ce4"/>
          <table:table-cell table:style-name="ce16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6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P32232 LPA RISCLE</text:p>
          </table:table-cell>
          <table:table-cell table:style-name="ce4"/>
          <table:table-cell table:style-name="ce16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P81230 LPA LAVAUR</text:p>
          </table:table-cell>
          <table:table-cell table:style-name="ce4"/>
          <table:table-cell table:style-name="ce16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6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Le Quesnoy</text:p>
          </table:table-cell>
          <table:table-cell table:style-name="ce16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6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Q59332 LPA RAISMES</text:p>
          </table:table-cell>
          <table:table-cell table:style-name="ce4"/>
          <table:table-cell table:style-name="ce16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R14230 LPA VIRE</text:p>
          </table:table-cell>
          <table:table-cell table:style-name="ce4"/>
          <table:table-cell table:style-name="ce16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R50330 LPA ST HILA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R61230 LPA ALE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S76130 LPA PAYS DE BRAY</text:p>
          </table:table-cell>
          <table:table-cell table:style-name="ce4" office:value-type="string">
            <text:p>Neufchâtel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S76132 LPA ENVERMEU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T49230 LPA MONTREUIL BEL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T53230 LPA CHATEAU GONT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T72230 LPA BRETTE LES P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U60230 LPA RIBECOU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U80231 LPA BAIE DE S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U80330 LPA HAUTE S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V17130 LPA JONZ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V86331 LPA MONTMORILL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V86432 LPA THU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W05110 LEGTA GAP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/>
          <table:table-cell table:style-name="ce15" office:value-type="float" office:value="0">
            <text:p>0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W84130 LPA ISLE/SORG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X38433 LPA VOI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8" office:value-type="string">
            <text:p>X42110 LEGTA ROANNE CHERVE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X69231 LPA BELLEV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X73230 LPA COGN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PLPA</text:p>
          </table:table-cell>
          <table:table-cell table:style-name="ce2" office:value-type="string">
            <text:p>Charge centre d'information et documentation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19A110 LEGTA LA GUADELOUP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39C130 LPA MACOURIA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49D211 LEGTA SAINT PAU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A67110 LEGTA OBERNAI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A67130 LPA ERSTE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A68211 LEGTA COLMAR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24110 LEGTA PERIGU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24210 LEGTA BERG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33110 LEGTA BORDEA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33211 LEGTA LIBOUR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33430 LPA LA TOUR BLAN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40110 LEGTA DA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40130 LPA SAB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40131 LPA MUG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47110 LEGTA STE LIVRA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47331 LPA TONNE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47410 LEGTA NER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64110 LEGTA PAU-MONTARDO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64131 LPA OLORON-STE MAR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B64132 LPA ORTH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C03110 LEGTA MOULI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C03332 LPA DURD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C15110 LEGTA AURILLA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C15230 LPA ST FLOU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C43110 LEGTA BRIOUDE-BONNEF.</text:p>
          </table:table-cell>
          <table:table-cell table:style-name="ce4" office:value-type="string">
            <text:p>Brioud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C43110 LEGTA BRIOUDE-BONNEF.</text:p>
          </table:table-cell>
          <table:table-cell table:style-name="ce4" office:value-type="string">
            <text:p>Saugues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C43211 LEGTA YSSING.-LE PUY</text:p>
          </table:table-cell>
          <table:table-cell table:style-name="ce4" office:value-type="string">
            <text:p>Le Pu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C43211 LEGTA YSSING.-LE PUY</text:p>
          </table:table-cell>
          <table:table-cell table:style-name="ce4" office:value-type="string">
            <text:p>Yssingeau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C63330 LPA ROCHEFORT MONT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C63432 LPA COMBRAILLES</text:p>
          </table:table-cell>
          <table:table-cell table:style-name="ce4" office:value-type="string">
            <text:p>Pontaumur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C63432 LPA COMBRAILLES</text:p>
          </table:table-cell>
          <table:table-cell table:style-name="ce4" office:value-type="string">
            <text:p>Saint-Gervais 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D21211 LEGTA DIJON-QUET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D21312 LEGTA SEMUR-CHATILLON</text:p>
          </table:table-cell>
          <table:table-cell table:style-name="ce4" office:value-type="string">
            <text:p>Chatillon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D21312 LEGTA SEMUR-CHATILLON</text:p>
          </table:table-cell>
          <table:table-cell table:style-name="ce4" office:value-type="string">
            <text:p>Semur</text:p>
          </table:table-cell>
          <table:table-cell table:style-name="ce14" office:value-type="float" office:value="1">
            <text:p>1,0</text:p>
          </table:table-cell>
          <table:table-cell table:style-name="ce16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D21513 LEGTA PLOMBIERES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D58110 LEGTA NEVERS COSNE</text:p>
          </table:table-cell>
          <table:table-cell table:style-name="ce4" office:value-type="string">
            <text:p>Cosne/Loir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D58230 LPA PLAGNY-SERM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D71110 LEGTA MACON DAVAY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D71232 LPA CHAROLLAI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D71311 LEGTA FONTAIN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D71431 LPA TOURNU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D71533 LPA VELE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D89110 LEGTA AUXERRE CHAMPIGN.</text:p>
          </table:table-cell>
          <table:table-cell table:style-name="ce4" office:value-type="string">
            <text:p>Auxerr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D89110 LEGTA AUXERRE CHAMPIGN.</text:p>
          </table:table-cell>
          <table:table-cell table:style-name="ce4" office:value-type="string">
            <text:p>Champignelles</text:p>
          </table:table-cell>
          <table:table-cell table:style-name="ce14" office:value-type="float" office:value="1">
            <text:p>1,0</text:p>
          </table:table-cell>
          <table:table-cell table:style-name="ce16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D89230 LPA CHAMPS/YONN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E22110 LEGTA GUINGAMP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E22432 LP ST BRIEUC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E22510 LEGTA CAULN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E29110 LEGTA QUIMPER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E29211 LEGTA MORLAI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E29312 LEGTA CHATEAUL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E35110 LEGTA RENNES-LE RHEU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E35230 LPA ST AUBIN CORMIER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E56110 LEGTA PONTIVY</text:p>
          </table:table-cell>
          <table:table-cell table:style-name="ce4"/>
          <table:table-cell table:style-name="ce14" office:value-type="float" office:value="0.5">
            <text:p>0,5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E56331 LPA ST JEAN BREVELAY</text:p>
          </table:table-cell>
          <table:table-cell table:style-name="ce4" office:value-type="string">
            <text:p>Hennebont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E56331 LPA ST JEAN BREVELAY</text:p>
          </table:table-cell>
          <table:table-cell table:style-name="ce4" office:value-type="string">
            <text:p>St-Jean Brévelay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F18110 LEGTA BOURGES</text:p>
          </table:table-cell>
          <table:table-cell table:style-name="ce4" office:value-type="string">
            <text:p>Vailly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F36110 LEGTA CHATEAUROUX</text:p>
          </table:table-cell>
          <table:table-cell table:style-name="ce4" office:value-type="string">
            <text:p>Chateauroux</text:p>
          </table:table-cell>
          <table:table-cell table:style-name="ce14" office:value-type="float" office:value="1">
            <text:p>1,0</text:p>
          </table:table-cell>
          <table:table-cell table:style-name="ce16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F36110 LEGTA CHATEAUROUX</text:p>
          </table:table-cell>
          <table:table-cell table:style-name="ce4" office:value-type="string">
            <text:p>La Châtr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F37110 LEGTA TOU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F37230 LPA CHAMBRAY LES TOU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F37331 LPA AMBOIS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Blois</text:p>
          </table:table-cell>
          <table:table-cell table:style-name="ce14" office:value-type="float" office:value="1">
            <text:p>1,0</text:p>
          </table:table-cell>
          <table:table-cell table:style-name="ce16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F41110 LEGTA VENDOME</text:p>
          </table:table-cell>
          <table:table-cell table:style-name="ce4" office:value-type="string">
            <text:p>Vendome</text:p>
          </table:table-cell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F45110 LEGTA CHESNO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F45230 LPA BEAUNE BELLEGARDE</text:p>
          </table:table-cell>
          <table:table-cell table:style-name="ce4" office:value-type="string">
            <text:p>Beaune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F45230 LPA BEAUNE BELLEGARDE</text:p>
          </table:table-cell>
          <table:table-cell table:style-name="ce4" office:value-type="string">
            <text:p>Bellegarde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G10110 LEGTA TROY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G51110 LEGTA CHALONS/CHAMP.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G51211 LEGTA AVIZ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G52110 LEGTA CHAUMON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G52230 LPA FAYL BILLO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H2A110 LEGTA SARTE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H2B130 LPA BORGO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J25110 LEGTA BESA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J39110 LEGTA LONS LE SAUNIER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J39310 LEGTA POLIGN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K77110 LEGTA BRIE CT ROBER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K77230 LPA LA BRETONNIE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K78110 LEGTA ST GERMAIN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L11110 LEGTA CARCASSONN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L11131 LPA CORBIERES NARBON</text:p>
          </table:table-cell>
          <table:table-cell table:style-name="ce4" office:value-type="string">
            <text:p>St Laurent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L11311 LEGTA CASTELNAUDAR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L30110 LEGTA NIM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L34110 LEGTA HERAUL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L34231 LPA PEZENA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L34330 LPA CASTELNAU LE LE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L48110 LEGTA DE LA LOZERE</text:p>
          </table:table-cell>
          <table:table-cell table:style-name="ce4" office:value-type="string">
            <text:p>La Canourgue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L66110 LEGTA PERPIGNAN-ROUSS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L66131 LPA DE RIVESAL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M19111 LEGTA BRIVE-OBJA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M19210 LEGTA NEUVIC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M19312 LEGTA TULLE-NAV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M19410 LEGTA MEYM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M23110 LEGTA AHUN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M87110 LEGTA LIMOG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M87231 LPA ST YRIEI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M87330 LPA MAGNAC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N54110 LEGTA MEURTHE</text:p>
          </table:table-cell>
          <table:table-cell table:style-name="ce4" office:value-type="string">
            <text:p>Pixerécourt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N55110 LEGTA DE LA MEUSE</text:p>
          </table:table-cell>
          <table:table-cell table:style-name="ce4" office:value-type="string">
            <text:p>Verdun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N57111 LEGTA CHATEAU-SALINS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N57210 LEGTA METZ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N88110 LEGTA DES VOSG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12110 LEGTA RODEZ-LA RO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12230 LPA ST AFFRIQ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12411 LEGTA VILLEFRANCHE</text:p>
          </table:table-cell>
          <table:table-cell table:style-name="ce4"/>
          <table:table-cell table:style-name="ce14"/>
          <table:table-cell table:style-name="ce15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31110 LEGTA TOULOUSE-AUZEV.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31231 LPA ST GAUD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31313 LEGTA OND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P32110 LEGTA AUCH-BEAULIEU</text:p>
          </table:table-cell>
          <table:table-cell table:style-name="ce4" office:value-type="string">
            <text:p>Beaulieu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P32110 LEGTA AUCH-BEAULIEU</text:p>
          </table:table-cell>
          <table:table-cell table:style-name="ce4" office:value-type="string">
            <text:p>Lavacant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32230 LPA MIRAND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32232 LPA RISC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46110 LEGTA FIGE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46231 LPA CAHO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65110 LEGTA VIC BIGORR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65230 LPA TARB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81110 LEGTA ALBI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81230 LPA LAVAUR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82110 LEGTA MONTAUB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P82230 LPA MOISSAC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Douai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Q59110 LEGTA DU NORD</text:p>
          </table:table-cell>
          <table:table-cell table:style-name="ce4" office:value-type="string">
            <text:p>Le Quesnoy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Q59211 LEGTA LOMM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Q59433 LPA DUNKERQUE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Q62110 LEGTA PAS DE CALAIS</text:p>
          </table:table-cell>
          <table:table-cell table:style-name="ce4" office:value-type="string">
            <text:p>Radinghem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R14110 LEGTA LE ROBILLARD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R14230 LPA VI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R50211 LEGTA COUTANC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R61110 LEGTA SE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R61230 LPA ALENC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S27110 LEGTA CHAMBR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S27231 LPA GILBERT MARTIN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S76110 LEGTA YVETOT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S76130 LPA PAYS DE BRAY</text:p>
          </table:table-cell>
          <table:table-cell table:style-name="ce4" office:value-type="string">
            <text:p>Brémontier-Merval</text:p>
          </table:table-cell>
          <table:table-cell table:style-name="ce14" office:value-type="float" office:value="1">
            <text:p>1,0</text:p>
          </table:table-cell>
          <table:table-cell table:style-name="ce16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S76130 LPA PAYS DE BRAY</text:p>
          </table:table-cell>
          <table:table-cell table:style-name="ce4" office:value-type="string">
            <text:p>Neufchâtel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S76132 LPA ENVERMEU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T44050 EMA NANT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Ecole Maritim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T44110 LEGTA ST HERBLA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T49110 LEGTA ANGER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T49230 LPA MONTREUIL BELLA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T53110 LEGTA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T72110 LEGTA LE MANS</text:p>
          </table:table-cell>
          <table:table-cell table:style-name="ce4"/>
          <table:table-cell table:style-name="ce14"/>
          <table:table-cell table:style-name="ce14" office:value-type="float" office:value="1.5">
            <text:p>1,5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T85211 LEGTA LUCON-PET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U02110 LEGTA CREZANC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U02131 LPA AUMONT</text:p>
          </table:table-cell>
          <table:table-cell table:style-name="ce4"/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U02211 LEGTA THIERACH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U60110 LEGTA OISE</text:p>
          </table:table-cell>
          <table:table-cell table:style-name="ce4" office:value-type="string">
            <text:p>Airion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U60110 LEGTA OISE</text:p>
          </table:table-cell>
          <table:table-cell table:style-name="ce4" office:value-type="string">
            <text:p>Beauvais</text:p>
          </table:table-cell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U60230 LPA RIBECOU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U80110 LEGTA AMIENS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U80330 LPA HAUTE SOMME</text:p>
          </table:table-cell>
          <table:table-cell table:style-name="ce4" office:value-type="string">
            <text:p>Péronne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U80330 LPA HAUTE SOMME</text:p>
          </table:table-cell>
          <table:table-cell table:style-name="ce4" office:value-type="string">
            <text:p>Ribemont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V16110 LEGTA ANGOULEM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V16130 LPA BARBEZIEUX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V17050 LMA LA ROCHE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 office:value-type="string">
            <text:p>Lycée de la Me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V17110 LEGTA SAINT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V17310 LEGTA SURGERE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V79110 LEGTA MELL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V79330 LPA NIORT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V86110 LEGTA POITIERS VENOUR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V86230 LPA CHASSENEUI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V86432 LPA THU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W04110 LEGTA DIGNE-CARMEJA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W06110 LEGTA ANTIBE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W13131 LPA MARSEILL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W13230 LPA ST REMY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W83231 LPA LES ARCS/ARGE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W84110 LEGTA AVIGN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W84130 LPA ISLE/SORGU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W84231 LPA ORANG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W84411 LEGTA CARPENTRAS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01211 LEGTA BOURG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07110 LEGTA AUBENAS</text:p>
          </table:table-cell>
          <table:table-cell table:style-name="ce4"/>
          <table:table-cell table:number-columns-repeated="2"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26110 LEGTA VALENC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26211 LEGTA ROMANS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38110 LEGTA COTE ST ANDR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38134 LPA LA TOUR DU P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38211 LEGTA VIEN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38312 LEGTA GRENOBLE</text:p>
          </table:table-cell>
          <table:table-cell table:style-name="ce4"/>
          <table:table-cell table:style-name="ce14"/>
          <table:table-cell table:style-name="ce14" office:value-type="float" office:value="2">
            <text:p>2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38433 LPA VOIRO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8" office:value-type="string">
            <text:p>X42110 LEGTA ROANNE CHERVE</text:p>
          </table:table-cell>
          <table:table-cell table:style-name="ce4" office:value-type="string">
            <text:p>Noirétable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9" office:value-type="string">
            <text:p>X42210 LEGTA MONTBRISON</text:p>
          </table:table-cell>
          <table:table-cell table:style-name="ce4" office:value-type="string">
            <text:p>Précieux</text:p>
          </table:table-cell>
          <table:table-cell table:style-name="ce14" office:value-type="float" office:value="1">
            <text:p>1,0</text:p>
          </table:table-cell>
          <table:table-cell table:style-name="ce14"/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42332 LPA MONTRAVE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69311 LEGTA ST GENIS LAVAL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73110 LEGTA CHAMBERY-SAVOI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73230 LPA COGNIN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1</text:p>
          </table:table-cell>
          <table:table-cell table:style-name="ce5" office:value-type="string">
            <text:p>CPE</text:p>
          </table:table-cell>
          <table:table-cell table:style-name="ce2" office:value-type="string">
            <text:p>Conseiller principal <text:span text:style-name="T1">d'éducation</text:span></text:p>
          </table:table-cell>
          <table:table-cell table:style-name="ce4" office:value-type="string">
            <text:p>X74130 LPA CONTAMINE</text:p>
          </table:table-cell>
          <table:table-cell table:style-name="ce4"/>
          <table:table-cell table:style-name="ce14"/>
          <table:table-cell table:style-name="ce14" office:value-type="float" office:value="1">
            <text:p>1,0</text:p>
          </table:table-cell>
          <table:table-cell table:style-name="ce4"/>
          <table:table-cell table:number-columns-repeated="248"/>
        </table:table-row>
        <table:table-row table:style-name="ro3" table:number-rows-repeated="6282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Feuil1.$A$1" table:cell-range-address="$Feuil1.$A$1:.$H$2706"/>
        <table:named-range table:name="Etablissement" table:base-cell-address="$Feuil1.$D$2" table:cell-range-address="$Feuil1.$D$1:.$D$65536"/>
      </table:named-expressions>
      <table:database-ranges>
        <table:database-range table:name="Excel_BuiltIn__FilterDatabase_1" table:target-range-address="Feuil1.A1:Feuil1.H2706" table:display-filter-buttons="true"/>
        <table:database-range table:target-range-address="Feuil1.A1:Feuil1.IV1" table:display-filter-buttons="true">
          <table:filter>
            <table:filter-condition table:field-number="2" table:value="éc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1.473cm" fo:margin-left="1.626cm" fo:margin-right="1.6cm" style:first-page-number="continue" style:scale-to="100%" style:writing-mode="lr-tb"/>
      <style:header-style>
        <style:header-footer-properties fo:min-height="0.751cm" fo:margin-left="0.273cm" fo:margin-right="0.3cm" fo:margin-bottom="0cm"/>
      </style:header-style>
      <style:footer-style>
        <style:header-footer-properties fo:min-height="0.751cm" fo:margin-left="0.273cm" fo:margin-right="0.3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9">09/01/2007</text:date>, <text:time>18:1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idier Cuidet</meta:initial-creator>
    <meta:creation-date>2006-12-22T14:02:12</meta:creation-date>
    <dc:date>2007-01-09T18:10:32</dc:date>
    <meta:print-date>2007-01-08T23:55:26</meta:print-date>
    <dc:language>fr-FR</dc:language>
    <meta:editing-cycles>6</meta:editing-cycles>
    <meta:editing-duration>PT1H2M9S</meta:editing-duration>
    <meta:user-defined meta:name="Info 1"/>
    <meta:user-defined meta:name="Info 2"/>
    <meta:user-defined meta:name="Info 3"/>
    <meta:user-defined meta:name="Info 4"/>
    <meta:document-statistic meta:table-count="1" meta:cell-count="13814"/>
  </office:meta>
</office:document-meta>
</file>