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fo:break-before="page" table:align="margins" style:writing-mode="lr-tb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C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paragraph-properties fo:text-align="justify" style:justify-single-word="false"/>
    </style:style>
    <style:style style:name="P2" style:family="paragraph" style:parent-style-name="Table_20_Contents">
      <style:paragraph-properties fo:text-align="justify" style:justify-single-word="false"/>
      <style:text-properties officeooo:rsid="000de006" officeooo:paragraph-rsid="000de006"/>
    </style:style>
    <style:style style:name="P3" style:family="paragraph" style:parent-style-name="Text_20_body">
      <style:paragraph-properties fo:margin-top="0cm" fo:margin-bottom="0cm" style:contextual-spacing="false" fo:line-height="12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4" style:family="paragraph" style:parent-style-name="Text_20_body">
      <style:paragraph-properties fo:margin-top="0.423cm" fo:margin-bottom="0cm" style:contextual-spacing="false" fo:line-height="12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5" style:family="paragraph" style:parent-style-name="Text_20_body">
      <style:paragraph-properties fo:margin-top="0.423cm" fo:margin-bottom="0cm" style:contextual-spacing="false" fo:line-height="12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/>
    </style:style>
    <style:style style:name="P6" style:family="paragraph" style:parent-style-name="Text_20_body">
      <style:paragraph-properties fo:margin-top="0.423cm" fo:margin-bottom="0cm" style:contextual-spacing="false" fo:line-height="120%" fo:text-align="justify" style:justify-single-word="false" style:writing-mode="lr-tb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 style:text-blinking="false" fo:background-color="transparent" loext:char-shading-value="0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 officeooo:rsid="000ffec1" style:text-blinking="false" fo:background-color="transparent" loext:char-shading-value="0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bold" style:text-blinking="false" fo:background-color="transparent" loext:char-shading-value="0" style:font-weight-asian="bold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bold" officeooo:rsid="000ffec1" style:text-blinking="false" fo:background-color="transparent" loext:char-shading-value="0" style:font-weight-asian="bold" style:font-weight-complex="bold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  <style:style style:name="T6" style:family="text">
      <style:text-properties style:font-name="Arial" fo:font-size="11pt" fo:font-style="normal" fo:font-weight="normal"/>
    </style:style>
    <style:style style:name="T7" style:family="text">
      <style:text-properties style:font-name="Arial" fo:font-size="11pt" fo:font-style="normal" fo:font-weight="normal" officeooo:rsid="000ffec1"/>
    </style:style>
    <style:style style:name="T8" style:family="text">
      <style:text-properties style:font-name="Arial" fo:font-size="11pt" fo:font-style="normal" fo:font-weight="bold" style:font-weight-asian="bold" style:font-weight-complex="bold"/>
    </style:style>
    <style:style style:name="T9" style:family="text">
      <style:text-properties style:font-name="Arial" fo:font-size="11pt" fo:font-style="normal" fo:font-weight="bold" officeooo:rsid="00121d4e" style:font-weight-asian="bold" style:font-weight-complex="bold"/>
    </style:style>
    <style:style style:name="T10" style:family="text">
      <style:text-properties officeooo:rsid="000eb088"/>
    </style:style>
    <style:style style:name="T11" style:family="text">
      <style:text-properties officeooo:rsid="00113346"/>
    </style:style>
    <style:style style:name="T12" style:family="text">
      <style:text-properties officeooo:rsid="0011b5e2"/>
    </style:style>
    <style:style style:name="T13" style:family="text">
      <style:text-properties officeooo:rsid="00121d4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 text:name="docs-internal-guid-a895bdee-7fff-048b-3223-80ebbe4f1749"/>Monsieur / Madame le/la directeur.trice,</text:p>
      <text:p text:style-name="P4">Nous soussigné.es, professeur.es, <text:span text:style-name="T10">du </text:span>lycée …........ tenons à vous informer que nous ne signerons pas <text:span text:style-name="T10">nos fiches de service </text:span><text:span text:style-name="T11">contenant un calcul « hebdomadairisé » de la pluridisciplinarité notamment que nous contestons !</text:span></text:p>
      <text:p text:style-name="P6"><text:span text:style-name="T5">– </text:span><text:span text:style-name="T1">Parce que </text:span><text:span text:style-name="T3">nous refusons </text:span><text:span text:style-name="T4">de « travailler autant pour gagner moins »</text:span><text:span text:style-name="T2">, aboutissant inévitablement à une dégradation de nos conditions de travail !</text:span></text:p>
      <text:p text:style-name="P5">– <text:span text:style-name="T6">Parce que </text:span><text:span text:style-name="T8">nous refusons un alourdissement de notre charge de travail</text:span><text:span text:style-name="T6"> alors que notre travail actuel dépasse déjà majoritairement les 43 heures hebdomadaires selon les propres données de l’administration.</text:span></text:p>
      <text:p text:style-name="P5">– <text:span text:style-name="T6">Parce que, fondamentalement </text:span><text:span text:style-name="T8">attaché</text:span><text:span text:style-name="T9">·e</text:span><text:span text:style-name="T8">es à notre statut</text:span><text:span text:style-name="T6">, nous refusons </text:span><text:span text:style-name="T7">ce procédé du ministère qui ne respecte même plus ses propres notes de service, notamment celle régissant nos obligations de service (Mayajur2004). Cette déréglementation <text:s/>sauvage est inacceptable et méprisable !</text:span></text:p>
      <text:p text:style-name="P4">- <text:span text:style-name="T13">Parce que nous considérons que la Pluridisciplinarité ne peut être une valeur d’ajustement de DGH et d’ETP !</text:span></text:p>
      <text:p text:style-name="P4">Soyez assuré-e, Madame/Monsieur le/la directeur.trice de notre attachement au service public d’Éducation <text:span text:style-name="T12">et au respect de nos conditions de travail !</text:span></text:p>
      <text:p text:style-name="P4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2">Nom</text:p>
          </table:table-cell>
          <table:table-cell table:style-name="Tableau1.A1" office:value-type="string">
            <text:p text:style-name="P2">Prénom</text:p>
          </table:table-cell>
          <table:table-cell table:style-name="Tableau1.C1" office:value-type="string">
            <text:p text:style-name="P2">Signature</text:p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</table:table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07T09:47:20.562000000</meta:creation-date>
    <dc:date>2023-09-19T12:56:24.529000000</dc:date>
    <meta:editing-duration>PT9M17S</meta:editing-duration>
    <meta:editing-cycles>6</meta:editing-cycles>
    <meta:generator>LibreOffice/7.6.0.3$Windows_X86_64 LibreOffice_project/69edd8b8ebc41d00b4de3915dc82f8f0fc3b6265</meta:generator>
    <meta:document-statistic meta:table-count="1" meta:image-count="0" meta:object-count="0" meta:page-count="2" meta:paragraph-count="10" meta:word-count="172" meta:character-count="1171" meta:non-whitespace-character-count="1005"/>
  </office:meta>
</office:document-meta>
</file>