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end"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fo:background-color="transparent" style:font-size-asian="13pt" style:font-size-complex="13pt"/>
    </style:style>
    <style:style style:name="P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background-color="#ffff00" loext:char-shading-value="0"/>
    </style:style>
    <style:style style:name="T2" style:family="text">
      <style:text-properties fo:background-color="transparent"/>
    </style:style>
    <style:style style:name="T3"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MUNIQUE DE PRESSE</text:p>
      <text:p text:style-name="P4"/>
      <text:p text:style-name="P4">Le 9 mai « Nuit de l'Enseignement Agricole Public »</text:p>
      <text:p text:style-name="Standard"/>
      <text:p text:style-name="P1">Jeudi 9 mai dans la continuité et le prolongement de la journée de grève et de manifestation Fonction Publique et Éducation, les Personnels de l'Enseignement Agricole Public, à l'appel des syndicats CGT Agri, <text:span text:style-name="T3">FO Enseignement Agricole</text:span><text:span text:style-name="T2">, </text:span>SNETAP-FSU, SUD Rural Territoire, vont passer la nuit dans leurs établissements pour dénoncer la dégradation annoncée des conditions d'apprentissage de leurs élèves et étudiants et de leurs conditions de travail et d'emplois. </text:p>
      <text:p text:style-name="P1"/>
      <text:p text:style-name="P1">En effet, la reprise des suppressions de postes dans l’Éducation, conjuguée avec des contre-réformes à l'économie (du lycée, des seuils de dédoublements...), met en difficulté le lycée agricole de <text:span text:style-name="T1">…........</text:span> <text:s/>dans sa préparation de la rentrée 2019, cela comme l'ensemble des lycées de l'Enseignement Agricole Public. </text:p>
      <text:p text:style-name="P1"/>
      <text:p text:style-name="P1">On citera la difficulté d'assurer l'ense<text:span text:style-name="T2">mble des dédoublements de classes, dont les seuils sont ré-haussés et, de surcroît, deviennent indicatifs. </text:span><text:span text:style-name="T3">Dans ces conditions,</text:span><text:span text:style-name="T2"> comment assurer la sécurité des apprenants (en laboratoire, en atelier, en TP...) et comment conduire une pédagogie permettant <text:s/>l'accompagnement de tous les jeunes </text:span><text:span text:style-name="T3">!</text:span><text:span text:style-name="T2"> </text:span></text:p>
      <text:p text:style-name="P3"/>
      <text:p text:style-name="P1"><text:span text:style-name="T3">Autre difficulté majeure, c</text:span><text:span text:style-name="T3">omment assurer le</text:span><text:span text:style-name="T2"> f</text:span>inancement des enseignements facultatifs (toutes filières confondues) ?... S'il restent optionnels pour nos élèves, nos établissements ont l'obligation de les leur proposer !</text:p>
      <text:p text:style-name="P1"/>
      <text:p text:style-name="P3">On citera enfin, une approche strictement gestionnaire des conditions de travail des formateurs de CFA et CFPPA qui conduit à une régression inacceptable, sur fond de libéralisation, pour ne pas dire de privatisation de l'apprentissage livré aux branches professionnelles.</text:p>
      <text:p text:style-name="P3"/>
      <text:p text:style-name="P1"><text:span text:style-name="T2">Ces dégradations annoncées, les </text:span><text:span text:style-name="T3">p</text:span><text:span text:style-name="T2">erso</text:span>nnels mobilisés les refusent. Ils entendent par leur nuit <text:s/>militante dénoncer ces mesures et exiger des inflexions significatives de la politique engagée. C'est ce message que nous porterons ce jour dans les manifestations et à compter de 19h en direct du lycée agricole de <text:span text:style-name="T1">….........</text:span> en « veilleurs de l'Enseignement Agricole Public » ! </text:p>
      <text:p text:style-name="P1"/>
      <text:p text:style-name="P1">Les parents d'élèves et les partenaires de notre établissement (élus, professionnels…) sont invités à nous rejoindre et à apporter leur soutien.Un point presse sera également fait à cette occasion. </text:p>
      <text:p text:style-name="P1"/>
      <text:p text:style-name="P2"><text:span text:style-name="T1">….................</text:span>, le 7 mai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RTF_5f_Num_20_2_20_1" style:display-name="RTF_Num 2 1" style:family="text">
      <style:text-properties fo:color="#000000" style:font-name="Arial1" fo:font-size="12pt" style:font-name-asian="Arial1" style:font-size-asian="12pt" style:font-name-complex="Arial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style:text-properties style:font-name="Arial1"/>
      </text:list-level-style-bullet>
      <text:list-level-style-bullet text:level="2" text:style-name="RTF_5f_Num_20_2_20_1" style:num-suffix="." text:bullet-char="•">
        <style:list-level-properties/>
        <style:text-properties style:font-name="Arial1"/>
      </text:list-level-style-bullet>
      <text:list-level-style-bullet text:level="3" text:style-name="RTF_5f_Num_20_2_20_1" style:num-suffix="." text:bullet-char="•">
        <style:list-level-properties/>
        <style:text-properties style:font-name="Arial1"/>
      </text:list-level-style-bullet>
      <text:list-level-style-bullet text:level="4" text:style-name="RTF_5f_Num_20_2_20_1" style:num-suffix="." text:bullet-char="•">
        <style:list-level-properties/>
        <style:text-properties style:font-name="Arial1"/>
      </text:list-level-style-bullet>
      <text:list-level-style-bullet text:level="5" text:style-name="RTF_5f_Num_20_2_20_1" style:num-suffix="." text:bullet-char="•">
        <style:list-level-properties/>
        <style:text-properties style:font-name="Arial1"/>
      </text:list-level-style-bullet>
      <text:list-level-style-bullet text:level="6" text:style-name="RTF_5f_Num_20_2_20_1" style:num-suffix="." text:bullet-char="•">
        <style:list-level-properties/>
        <style:text-properties style:font-name="Arial1"/>
      </text:list-level-style-bullet>
      <text:list-level-style-bullet text:level="7" text:style-name="RTF_5f_Num_20_2_20_1" style:num-suffix="." text:bullet-char="•">
        <style:list-level-properties/>
        <style:text-properties style:font-name="Arial1"/>
      </text:list-level-style-bullet>
      <text:list-level-style-bullet text:level="8" text:style-name="RTF_5f_Num_20_2_20_1" style:num-suffix="." text:bullet-char="•">
        <style:list-level-properties/>
        <style:text-properties style:font-name="Arial1"/>
      </text:list-level-style-bullet>
      <text:list-level-style-bullet text:level="9" text:style-name="RTF_5f_Num_20_2_20_1" style:num-suffix="." text:bullet-char="•">
        <style:list-level-properties/>
        <style:text-properties style:font-name="Arial1"/>
      </text:list-level-style-bullet>
      <text:list-level-style-bullet text:level="10" text:style-name="RTF_5f_Num_20_2_20_1" style:num-suffix="." text:bullet-char="•">
        <style:list-level-properties/>
        <style:text-properties style:font-name="Aria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eric chassagnette</meta:initial-creator>
    <meta:creation-date>2019-05-06T00:31:37.17</meta:creation-date>
    <dc:date>2019-05-06T20:15:10</dc:date>
    <meta:editing-duration>PT1H2M25S</meta:editing-duration>
    <meta:editing-cycles>11</meta:editing-cycles>
    <meta:generator>OpenOffice/4.1.1$Unix OpenOffice.org_project/411m6$Build-9775</meta:generator>
    <dc:creator>félicia melin</dc:creator>
    <meta:document-statistic meta:table-count="0" meta:image-count="0" meta:object-count="0" meta:page-count="1" meta:paragraph-count="10" meta:word-count="335" meta:character-count="2280"/>
  </office:meta>
</office:document-meta>
</file>