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4C8D18029883F84EE.png" manifest:media-type="image/png"/>
  <manifest:file-entry manifest:full-path="Pictures/10000000000009B100000DB4141D4872DC11E4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MT" svg:font-family="ArialMT" style:font-family-generic="swiss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62cm" fo:margin-left="1.515cm" table:align="left" style:writing-mode="lr-tb"/>
    </style:style>
    <style:style style:name="Tableau1.A" style:family="table-column">
      <style:table-column-properties style:column-width="7.703cm"/>
    </style:style>
    <style:style style:name="Tableau1.B" style:family="table-column">
      <style:table-column-properties style:column-width="0.587cm"/>
    </style:style>
    <style:style style:name="Tableau1.C" style:family="table-column">
      <style:table-column-properties style:column-width="9.6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2" style:family="table">
      <style:table-properties style:width="17.9cm" table:align="center" fo:background-color="transparent">
        <style:background-image/>
      </style:table-properties>
    </style:style>
    <style:style style:name="Tableau2.A" style:family="table-column">
      <style:table-column-properties style:column-width="8.906cm"/>
    </style:style>
    <style:style style:name="Tableau2.B" style:family="table-column">
      <style:table-column-properties style:column-width="8.994cm"/>
    </style:style>
    <style:style style:name="Tableau2.1" style:family="table-row">
      <style:table-row-properties style:min-row-height="0.411cm" fo:background-color="transparent">
        <style:background-image/>
      </style:table-row-properties>
    </style:style>
    <style:style style:name="Tableau2.A1" style:family="table-cell">
      <style:table-cell-properties style:vertical-align="middle"/>
    </style:style>
    <style:style style:name="P1" style:family="paragraph" style:parent-style-name="Header">
      <style:text-properties officeooo:rsid="00032d8a" officeooo:paragraph-rsid="00032d8a"/>
    </style:style>
    <style:style style:name="P2" style:family="paragraph" style:parent-style-name="SNETAP_20_Références">
      <style:paragraph-properties fo:margin-left="0.199cm" fo:margin-right="0cm" fo:text-align="start" style:justify-single-word="false" fo:text-indent="0cm" style:auto-text-indent="false"/>
      <style:text-properties style:font-name="Arial1" fo:font-size="8pt" officeooo:paragraph-rsid="00032d8a" style:font-size-asian="8pt" style:font-name-complex="Arial1" style:font-size-complex="8pt"/>
    </style:style>
    <style:style style:name="P3" style:family="paragraph" style:parent-style-name="SNETAP_20_Références_20_gras">
      <style:paragraph-properties fo:margin-left="0.199cm" fo:margin-right="0cm" fo:text-align="start" style:justify-single-word="false" fo:text-indent="0cm" style:auto-text-indent="false" style:snap-to-layout-grid="false"/>
      <style:text-properties style:font-name="Arial1" officeooo:paragraph-rsid="00032d8a"/>
    </style:style>
    <style:style style:name="P4" style:family="paragraph" style:parent-style-name="SNETAP_20_Signature">
      <style:paragraph-properties fo:margin-left="0.199cm" fo:margin-right="0cm" fo:text-align="start" style:justify-single-word="false" fo:text-indent="0cm" style:auto-text-indent="false"/>
      <style:text-properties officeooo:paragraph-rsid="00032d8a"/>
    </style:style>
    <style:style style:name="P5" style:family="paragraph" style:parent-style-name="SNETAP_20_Signature">
      <style:paragraph-properties fo:margin-left="0.199cm" fo:margin-right="0cm" fo:text-align="start" style:justify-single-word="false" fo:text-indent="0cm" style:auto-text-indent="false"/>
      <style:text-properties officeooo:paragraph-rsid="0007ca79"/>
    </style:style>
    <style:style style:name="P6" style:family="paragraph" style:parent-style-name="SNETAP_20_Signature">
      <style:paragraph-properties fo:margin-left="0.199cm" fo:margin-right="0cm" fo:text-align="start" style:justify-single-word="false" fo:text-indent="0cm" style:auto-text-indent="false"/>
      <style:text-properties style:font-name="Arial1" fo:font-size="8pt" officeooo:paragraph-rsid="00032d8a" style:font-size-asian="8pt"/>
    </style:style>
    <style:style style:name="P7" style:family="paragraph" style:parent-style-name="SNETAP_20_Signature">
      <style:paragraph-properties fo:margin-left="0.199cm" fo:margin-right="0cm" fo:text-align="start" style:justify-single-word="false" fo:text-indent="0cm" style:auto-text-indent="false"/>
      <style:text-properties style:font-name="Arial1" fo:font-size="8pt" officeooo:paragraph-rsid="00032d8a" style:font-size-asian="7pt" style:font-size-complex="8pt"/>
    </style:style>
    <style:style style:name="P8" style:family="paragraph" style:parent-style-name="Standard">
      <style:paragraph-properties fo:margin-left="0.199cm" fo:margin-right="0cm" fo:text-align="start" style:justify-single-word="false" fo:text-indent="0cm" style:auto-text-indent="false" style:snap-to-layout-grid="false"/>
      <style:text-properties style:font-name="Arial1" fo:font-size="8pt" officeooo:paragraph-rsid="00032d8a" style:font-size-asian="8pt" style:font-name-complex="Arial1" style:font-size-complex="8pt"/>
    </style:style>
    <style:style style:name="P9" style:family="paragraph" style:parent-style-name="Standard">
      <style:paragraph-properties fo:margin-left="1.499cm" fo:margin-right="1.499cm" fo:text-indent="0cm" style:auto-text-indent="false"/>
      <style:text-properties style:font-name="Arial1" fo:font-size="6pt" officeooo:paragraph-rsid="00032d8a" style:font-size-asian="5.25pt" style:font-size-complex="6pt"/>
    </style:style>
    <style:style style:name="P10" style:family="paragraph" style:parent-style-name="Standard">
      <loext:graphic-properties draw:fill="none"/>
      <style:paragraph-properties fo:margin-left="1.499cm" fo:margin-right="1.499cm" fo:text-indent="0cm" style:auto-text-indent="false" fo:background-color="transparent"/>
      <style:text-properties fo:color="#168253" loext:opacity="100%" style:font-name="Arial1" fo:font-size="12pt" fo:font-style="italic" fo:font-weight="bold" officeooo:rsid="00042b14" officeooo:paragraph-rsid="00042b14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2pt" fo:font-weight="bold" officeooo:paragraph-rsid="00032d8a" style:font-name-asian="ArialMT" style:font-size-asian="12pt" style:font-weight-asian="bold" style:font-name-complex="ArialMT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2pt" fo:font-weight="bold" officeooo:rsid="00420a4f" officeooo:paragraph-rsid="00032d8a" style:font-name-asian="ArialMT" style:font-size-asian="12pt" style:font-weight-asian="bold" style:font-name-complex="ArialMT" style:font-size-complex="12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1" fo:font-size="11pt" officeooo:paragraph-rsid="00032d8a" fo:background-color="transparent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Arial1" fo:font-size="11pt" officeooo:paragraph-rsid="00032d8a" style:font-name-asian="ArialMT" style:font-size-asian="11pt" style:font-name-complex="ArialMT" style:font-size-complex="11pt"/>
    </style:style>
    <style:style style:name="P15" style:family="paragraph" style:parent-style-name="Table_20_Contents">
      <loext:graphic-properties draw:fill="none"/>
      <style:paragraph-properties fo:margin-left="0.199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Arial1" fo:font-size="11pt" officeooo:rsid="0009b300" officeooo:paragraph-rsid="0009b300" fo:background-color="#ffff00" style:font-size-asian="11pt" style:font-size-complex="11pt"/>
    </style:style>
    <style:style style:name="P16" style:family="paragraph" style:parent-style-name="Table_20_Contents">
      <loext:graphic-properties draw:fill="none"/>
      <style:paragraph-properties fo:margin-left="0.3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Arial1" fo:font-size="11pt" officeooo:paragraph-rsid="00032d8a" style:font-size-asian="11pt" style:font-size-complex="11pt"/>
    </style:style>
    <style:style style:name="P17" style:family="paragraph" style:parent-style-name="Standard">
      <style:paragraph-properties fo:margin-left="2.508cm" fo:margin-right="0cm" fo:text-indent="-0.194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1pt" officeooo:paragraph-rsid="0007ca79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0pt" officeooo:rsid="000a846d" officeooo:paragraph-rsid="000a846d" style:font-size-asian="10pt" style:font-size-complex="10pt"/>
    </style:style>
    <style:style style:name="P20" style:family="paragraph" style:parent-style-name="Standard">
      <style:text-properties fo:font-size="10pt" officeooo:rsid="0000470b" officeooo:paragraph-rsid="000adb1c" style:font-size-asian="10pt" style:font-size-complex="10pt"/>
    </style:style>
    <style:style style:name="P21" style:family="paragraph" style:parent-style-name="Standard">
      <style:text-properties fo:font-size="10pt" officeooo:rsid="0003b297" officeooo:paragraph-rsid="000adb1c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officeooo:rsid="000a846d" officeooo:paragraph-rsid="000a846d" fo:background-color="#ffff00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officeooo:rsid="000adb1c" officeooo:paragraph-rsid="000adb1c" fo:background-color="#ffff00" style:font-size-asian="10pt" style:font-size-complex="10pt"/>
    </style:style>
    <style:style style:name="P24" style:family="paragraph" style:parent-style-name="Standard">
      <loext:graphic-properties draw:fill="none"/>
      <style:paragraph-properties fo:margin-left="0cm" fo:margin-right="1.499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size="10pt" officeooo:paragraph-rsid="000adb1c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1.499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size="10pt" officeooo:paragraph-rsid="0005f3af" style:font-size-asian="10pt" style:font-size-complex="10pt"/>
    </style:style>
    <style:style style:name="P26" style:family="paragraph" style:parent-style-name="Text_20_body">
      <style:paragraph-properties fo:margin-left="0cm" fo:margin-right="1.499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officeooo:paragraph-rsid="00032d8a" style:font-size-asian="11pt" style:font-size-complex="11pt"/>
    </style:style>
    <style:style style:name="P27" style:family="paragraph" style:parent-style-name="Standard" style:master-page-name="SNETAP-Mailing-page_20_1">
      <style:paragraph-properties fo:margin-left="2.508cm" fo:margin-right="0cm" fo:text-indent="-0.194cm" style:auto-text-indent="false" style:page-number="auto"/>
    </style:style>
    <style:style style:name="P28" style:family="paragraph" style:parent-style-name="Standard">
      <style:paragraph-properties fo:text-align="justify" style:justify-single-word="false"/>
      <style:text-properties fo:font-size="10pt" officeooo:rsid="000a846d" officeooo:paragraph-rsid="000a846d" fo:background-color="transparent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1.499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0adb1c" officeooo:paragraph-rsid="000adb1c" style:text-blinking="false" fo:background-color="transparent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1.499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09b300" officeooo:paragraph-rsid="0005f3af" style:text-blinking="false" fo:background-color="transparent" style:font-size-asian="10pt" style:font-size-complex="10pt"/>
    </style:style>
    <style:style style:name="P31" style:family="paragraph" style:parent-style-name="SNETAP_20_Signature">
      <style:paragraph-properties fo:margin-left="0.199cm" fo:margin-right="0cm" fo:text-align="start" style:justify-single-word="false" fo:text-indent="0cm" style:auto-text-indent="false"/>
      <style:text-properties style:font-name="Arial1" fo:font-size="8pt" fo:font-weight="bold" officeooo:paragraph-rsid="00032d8a" style:font-size-asian="8pt" style:font-weight-asian="bold"/>
    </style:style>
    <style:style style:name="T1" style:family="text">
      <style:text-properties style:font-name="Arial1" fo:font-size="8pt" fo:font-weight="bold" style:font-size-asian="8pt" style:font-weight-asian="bold"/>
    </style:style>
    <style:style style:name="T2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7ca79" fo:background-color="#ffff00" loext:char-shading-value="0"/>
    </style:style>
    <style:style style:name="T7" style:family="text">
      <style:text-properties officeooo:rsid="000adb1c" fo:background-color="#ffff00" loext:char-shading-value="0"/>
    </style:style>
    <style:style style:name="T8" style:family="text">
      <style:text-properties officeooo:rsid="000c1916" fo:background-color="#ffff00" loext:char-shading-value="0"/>
    </style:style>
    <style:style style:name="T9" style:family="text">
      <style:text-properties officeooo:rsid="000c1916" fo:background-color="#ffff00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adb1c" fo:background-color="transparent" loext:char-shading-value="0"/>
    </style:style>
    <style:style style:name="T12" style:family="text">
      <style:text-properties officeooo:rsid="000c1916" fo:background-color="transparent" loext:char-shading-value="0"/>
    </style:style>
    <style:style style:name="T13" style:family="text">
      <style:text-properties officeooo:rsid="0009b30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officeooo:rsid="0009b300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officeooo:rsid="0018ef47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officeooo:rsid="000a846d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officeooo:rsid="000adb1c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officeooo:rsid="000adb1c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officeooo:rsid="000c1916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officeooo:rsid="0018ef47" style:text-blinking="false" fo:background-color="#ffff00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officeooo:rsid="000adb1c" style:text-blinking="false" fo:background-color="transparent" loext:char-shading-value="0" style:font-weight-asian="normal" style:font-name-complex="Calibri" style:font-weight-complex="normal"/>
    </style:style>
    <style:style style:name="T22" style:family="text">
      <style:text-properties style:use-window-font-color="true" loext:opacity="0%" style:font-name="Arial1" fo:font-size="8pt" fo:language="fr" fo:country="FR" officeooo:rsid="000a846d" style:font-name-asian="Lucida Sans Unicode" style:font-size-asian="8pt" style:language-asian="zh" style:country-asian="CN" style:font-name-complex="Arial1" style:font-size-complex="8pt" style:language-complex="ar" style:country-complex="SA"/>
    </style:style>
    <style:style style:name="T23" style:family="text">
      <style:text-properties officeooo:rsid="000adb1c"/>
    </style:style>
    <style:style style:name="T24" style:family="text">
      <style:text-properties officeooo:rsid="00012c25"/>
    </style:style>
    <style:style style:name="T25" style:family="text">
      <style:text-properties officeooo:rsid="0003b297"/>
    </style:style>
    <style:style style:name="T26" style:family="text">
      <style:text-properties officeooo:rsid="000c19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0">Section locale …..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3"/>
              <text:p text:style-name="P31">Date : </text:p>
              <text:p text:style-name="P6"/>
              <text:p text:style-name="P4"><text:span text:style-name="T1">Dossier suivi par </text:span><text:span text:style-name="T3">: </text:span></text:p>
              <text:p text:style-name="P7"/>
              <text:p text:style-name="P5"><text:span text:style-name="T2">Objet </text:span><text:span text:style-name="T4">: </text:span><text:span text:style-name="T22">Déclaration du bureau de la section locale SNETAP-FSU</text:span></text:p>
              <text:p text:style-name="P2"/>
            </table:table-cell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11"/>
              <text:p text:style-name="P12"><text:s/><text:span text:style-name="T13">à l’attention de </text:span><text:span text:style-name="T6">Madame, monsieur le.la directeur.rice</text:span></text:p>
            </table:table-cell>
          </table:table-row>
        </table:table-header-rows>
      </table:table>
      <text:p text:style-name="P18"/>
      <text:p text:style-name="P23">Madame, monsieur</text:p>
      <text:p text:style-name="P19"/>
      <text:p text:style-name="P19">Par ce courrier, <text:span text:style-name="T26">vous trouverez</text:span><text:span text:style-name="T10"> ci-dessous la composition du bureau de cette section locale </text:span><text:span text:style-name="T12">de l’</text:span><text:span text:style-name="T9">établissement de …..</text:span><text:span text:style-name="T12"> </text:span><text:span text:style-name="T11">pour l’année scolaire </text:span><text:span text:style-name="T7">………. </text:span><text:span text:style-name="T10"> :</text:span></text:p>
      <text:p text:style-name="P28"/>
      <text:p text:style-name="P28">→ cosecrétariat : </text:p>
      <text:p text:style-name="P28">→ trésorier.e :</text:p>
      <text:p text:style-name="P22">….</text:p>
      <text:p text:style-name="P17"/>
      <text:p text:style-name="P24"><text:span text:style-name="T14">C</text:span><text:span text:style-name="T18">onfo</text:span><text:span text:style-name="T17">rmément aux </text:span><text:span text:style-name="T21">articles 12 et 13 du décret n° 82-447 du 28.02.82 et à </text:span>l’instruction du Gouvernement SG/SRH/SDDPRS/2015-1060 du 09/12/2015<text:span text:style-name="T18">, cette déclaration ouvre droit à un certain nombre de droits syndicaux : </text:span></text:p>
      <text:p text:style-name="P29"/>
      <text:p text:style-name="P20">- <text:span text:style-name="T24">la </text:span>mise à disposition d’un panneau syndical pour chacune des sections locales constituées ;</text:p>
      <text:p text:style-name="P20"/>
      <text:p text:style-name="P20">- <text:span text:style-name="T24">la </text:span>mise à disposition d’un local syndical (un local pour toutes les sections constituées) au sein de l’établissement <text:span text:style-name="T23">et disposant</text:span> d’outils de communication, notamment un ordinateur connecté ; </text:p>
      <text:p text:style-name="P20"/>
      <text:p text:style-name="P20">- <text:span text:style-name="T25">le droit de disposer d’un certain nombre d’autorisations spéciales d’absence pour participer à la vie régionale et nationale de notre organisation.</text:span></text:p>
      <text:p text:style-name="P21"><text:s/></text:p>
      <text:p text:style-name="P20">- le droit de déposer, dans le respect des préavis réglementaires, des Heures d’Information Mensuelles.</text:p>
      <text:p text:style-name="P29"/>
      <text:p text:style-name="P30"/>
      <text:p text:style-name="P25"><text:span text:style-name="T14">S</text:span><text:span text:style-name="T15">oyez assuré.e, </text:span><text:span text:style-name="T20">madame, monsieur le.a directeur.rice</text:span><text:span text:style-name="T15">, de notre détermination à </text:span><text:span text:style-name="T19">engager avec vous un dialogue social pour la défense des droits des personnels de notre établissement</text:span><text:span text:style-name="T15">.</text:span></text:p>
      <text:p text:style-name="P13"/>
      <text:p text:style-name="P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signature<text:span text:style-name="T23">(s)</text:span></text:p>
          </table:table-cell>
          <table:table-cell table:style-name="Tableau2.A1" office:value-type="string">
            <text:p text:style-name="P16"/>
          </table:table-cell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swiss"/>
    <style:font-face style:name="ArialMT" svg:font-family="ArialMT" style:font-family-generic="swiss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9B100000DB4C8D18029883F84EE.png" xlink:type="simple" xlink:show="embed" xlink:actuate="onLoad"/>
    <draw:fill-image draw:name="Bitmap_20_2" draw:display-name="Bitmap 2" xlink:href="Pictures/10000000000009B100000DB4141D4872DC11E4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1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1pt" style:font-name-complex="Arial" style:font-family-complex="Arial" style:font-family-generic-complex="swiss"/>
    </style:style>
    <style:style style:name="Addressee" style:family="paragraph" style:parent-style-name="Standard" style:class="extra">
      <style:paragraph-properties fo:margin-top="0cm" fo:margin-bottom="0.106cm" style:contextual-spacing="false" style:register-true="tru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49cm" style:type="center"/>
          <style:tab-stop style:position="20.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49cm" style:type="center"/>
          <style:tab-stop style:position="20.9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0.49cm" style:type="center"/>
          <style:tab-stop style:position="20.98cm" style:type="right"/>
        </style:tab-stops>
      </style:paragraph-properties>
    </style:style>
    <style:style style:name="SNETAP_20_Références_20_gras" style:display-name="SNETAP Références gras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8pt" fo:language="fr" fo:country="FR" fo:font-weight="bold" style:font-name-asian="Lucida Sans Unicode" style:font-family-asian="'Lucida Sans Unicode'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NETAP_20_Signature" style:display-name="SNETAP Signature" style:family="paragraph">
      <style:paragraph-properties fo:margin-left="7.001cm" fo:margin-right="0cm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Lucida Sans Unicode" style:font-family-asian="'Lucida Sans Unicode'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NETAP_20_Références" style:display-name="SNETAP Références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8pt" fo:language="fr" fo:country="FR" style:font-name-asian="Lucida Sans Unicode" style:font-family-asian="'Lucida Sans Unicode'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32d8a" officeooo:paragraph-rsid="00032d8a"/>
    </style:style>
    <style:page-layout style:name="Mpm1">
      <style:page-layout-properties fo:page-width="21.001cm" fo:page-height="29.7cm" style:num-format="1" style:print-orientation="portrait" fo:margin-top="0.011cm" fo:margin-bottom="0.011cm" fo:margin-left="0.011cm" fo:margin-right="0.0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9B100000DB4C8D18029883F84EE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stretch" draw:fill-image-ref-point="top-left" style:footnote-max-height="0cm">
        <style:background-image xlink:href="Pictures/10000000000009B100000DB4141D4872DC11E4A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6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cfe7f5"/>
      </style:footer-style>
    </style:page-layout>
    <style:style style:name="Mdp1" style:family="drawing-page">
      <style:drawing-page-properties draw:fill="none" draw:fill-color="#cfe7f5"/>
    </style:style>
    <style:style style:name="Mdp2" style:family="drawing-page">
      <style:drawing-page-properties draw:fill="bitmap" draw:fill-image-name="Bitmap_20_1" style:repeat="stretch" draw:fill-image-ref-point="top-left" draw:background-size="border"/>
    </style:style>
    <style:style style:name="Mdp3" style:family="drawing-page">
      <style:drawing-page-properties draw:fill="bitmap" draw:fill-image-name="Bitmap_20_2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SNETAP-page_20_2" style:display-name="SNETAP-page 2" style:page-layout-name="Mpm3" draw:style-name="Mdp2"/>
    <style:master-page style:name="SNETAP-Mailing-page_20_1" style:display-name="SNETAP-Mailing-page 1" style:page-layout-name="Mpm4" draw:style-name="Mdp3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15:10:53.947000000</meta:creation-date>
    <meta:editing-duration>PT25M35S</meta:editing-duration>
    <meta:editing-cycles>11</meta:editing-cycles>
    <meta:generator>LibreOffice/7.1.3.2$Windows_X86_64 LibreOffice_project/47f78053abe362b9384784d31a6e56f8511eb1c1</meta:generator>
    <dc:date>2021-12-08T07:36:40.617000000</dc:date>
    <meta:document-statistic meta:table-count="2" meta:image-count="0" meta:object-count="0" meta:page-count="2" meta:paragraph-count="18" meta:word-count="198" meta:character-count="1305" meta:non-whitespace-character-count="1116"/>
  </office:meta>
</office:document-meta>
</file>