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loext:contextual-spacing="false" fo:margin-left="0cm" fo:margin-right="1cm" fo:margin-top="0cm" fo:margin-bottom="0cm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1cm" fo:margin-top="0cm" fo:margin-bottom="0cm" style:line-height-at-least="0.176cm" fo:text-align="center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color="#3333ff" style:text-line-through-style="none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1cm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loext:contextual-spacing="false" fo:margin-top="0cm" fo:margin-bottom="0cm" style:line-height-at-least="0.176cm"/>
      <style:text-properties fo:color="#000000" style:text-line-through-style="none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loext:contextual-spacing="false" fo:margin-top="0cm" fo:margin-bottom="0cm" style:line-height-at-least="0.176cm"/>
      <style:text-properties fo:color="#000000" style:text-line-through-style="none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master-page-name="">
      <style:paragraph-properties fo:margin-left="-0.03cm" fo:margin-right="1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-0.03cm" fo:margin-right="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.03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1cm" fo:text-indent="0cm" style:auto-text-indent="false"/>
    </style:style>
    <style:style style:name="P15" style:family="paragraph" style:parent-style-name="Standard" style:list-style-name="L1">
      <style:paragraph-properties fo:margin-left="0cm" fo:margin-right="1cm" fo:text-indent="0cm" style:auto-text-indent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margin-left="8.61cm" fo:margin-right="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8.61cm" fo:margin-right="1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background-color="#ffff00"/>
    </style:style>
    <style:style style:name="T2" style:family="text">
      <style:text-properties fo:font-style="normal" fo:background-color="#ffff00" style:font-style-asian="normal" style:font-style-complex="normal"/>
    </style:style>
    <style:style style:name="T3" style:family="text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/>
      <text:p text:style-name="P4"><text:s text:c="13"/></text:p>
      <text:p text:style-name="P3"/>
      <text:p text:style-name="P17">A <text:span text:style-name="T1">Madame la Directrice / Monsieur le Directeur</text:span></text:p>
      <text:p text:style-name="P16">régional de l’Agriculture, de l’Alimentation et de la Forêt de <text:span text:style-name="T1">……………………………………</text:span></text:p>
      <text:p text:style-name="P2"/>
      <text:p text:style-name="P10">Objet : correction de rapports <text:span text:style-name="T1">et/ou</text:span> convocation aux épreuves d’examens de<text:span text:style-name="T1">………………………………</text:span>,</text:p>
      <text:p text:style-name="P11"/>
      <text:p text:style-name="P11"><text:span text:style-name="T1">…......................,</text:span> le <text:span text:style-name="T1">…..... </text:span>2019</text:p>
      <text:p text:style-name="P2"/>
      <text:p text:style-name="P2"/>
      <text:p text:style-name="P10">Madame, Monsieur,</text:p>
      <text:p text:style-name="P6"/>
      <text:p text:style-name="P12">Par la présente, je vous informe qu’en tant qu’enseignant.e.s du lycée de <text:span text:style-name="T1">….</text:span>, <text:span text:style-name="T1">je m’inscris </text:span><text:span text:style-name="T2">ou nous nous inscrivons</text:span> dans le cadre de l’action syndicale lancée durant la période des examens 2019, et qu’en conséquence, <text:span text:style-name="T1">je ne donnerai ou nous ne donnerons</text:span> pas une suite favorable à la convocation du <text:span text:style-name="T1">… …... </text:span>2019. </text:p>
      <text:p text:style-name="P13"/>
      <text:p text:style-name="P13">(<text:span text:style-name="T1">à ajouter pour les collègues convoqués aux oraux de rapport de stage)</text:span></text:p>
      <text:p text:style-name="P13">Par conséquent, j’ai remis, ce jour, l’ensemble des rapports qui m'avaient été adressés le <text:span text:style-name="T1">…......................</text:span>, à Madame la Directrice / Monsieur le Directeur de mon établissement.</text:p>
      <text:p text:style-name="P2"/>
      <text:p text:style-name="P6">Veuillez agréer, Madame, Monsieur, <text:span text:style-name="T1">mes/nos</text:span> salutations distinguées.</text:p>
      <text:p text:style-name="P6"/>
      <text:p text:style-name="P1"/>
      <text:p text:style-name="P5">Copie à : </text:p>
      <text:list xml:id="list2189886203932210556" text:style-name="L1">
        <text:list-item>
          <text:p text:style-name="P15">Cabinet du Ministre - secretariat.education@agriculture.gouv.fr</text:p>
        </text:list-item>
        <text:list-item>
          <text:p text:style-name="P14"><text:span text:style-name="T3">SNETAP-FSU -</text:span><text:a xlink:type="simple" xlink:href="mailto:snetap@snetap-fsu.fr" text:style-name="Internet_20_link" text:visited-style-name="Visited_20_Internet_20_Link"><text:span text:style-name="T3">snetap@snetap-fsu.fr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6T12:18:31.40</meta:creation-date>
    <dc:date>2019-05-28T14:29:32.24</dc:date>
    <meta:editing-duration>PT22M4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47" meta:character-count="1016"/>
  </office:meta>
</office:document-meta>
</file>