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Text_20_body">
      <style:paragraph-properties fo:text-align="justify" style:justify-single-word="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Vœu LAPALISSE.</text:p>
      <text:p text:style-name="P1">Motifs.</text:p>
      <text:p text:style-name="P1">La désaffectation des bâtiments de l’ancien lycée agricole Antoine Brun de Lapalisse a été annoncée trois jours avant la journée portes ouvertes du samedi 23 mars.</text:p>
      <text:p text:style-name="P1">Depuis, la mobilisation des élèves, des parents, des habitants, des personnels, des élus locaux dont le conseil général de l’Allier unanime, semblent avoir surpris les décideurs mais n’ont pas infléchi leur décision, qui consiste de fait à fermer ce lycée.</text:p>
      <text:p text:style-name="P1">Cette décision provient du Projet Prévisionnel d’Investissement adopté par le Conseil Régional en 2008. Non discutée sérieusement à l’époque, elle s’avère un contresens absolu en terme de réponse aux besoins sociaux, d’aménagement du territoire et de défense des services publics en milieu rural.</text:p>
      <text:p text:style-name="P1">Elle se voulait justifiée par des motifs d’économie et par le renforcement de l’établissement principal du lycée agricole du Bourbonnais à Neuvy. Mais aujourd’hui il s’avère que seuls une vingtaine des actuels élèves de Lapalisse, et peut-être une vingtaine des futurs élèves de Seconde, iraient à Neuvy. Le reste des 115 élèves s’en va soit sur Roanne soit dans le privé soit le plus souvent nulle part, allant augmenter les effectifs des jeunes qui ne sont ni en formation, ni en emploi. C’est là un gachis social et humain absolu et dramatique, sur lequel il est urgent de revenir.</text:p>
      <text:p text:style-name="P1">Le projet de créer une structure agro-expérimentale sur le site du lycée, Agropalisse, indique que les locaux sont utilisables pédagogiquement.</text:p>
      <text:p text:style-name="P1">Le fait qu’après des années de retraits progressifs de moyens (depuis 2005) l’établissement tournait encore, indique que la demande sociale locale existe.</text:p>
      <text:p text:style-name="P1">Le fait qu’une partie des élèves originaires de Mayotte, suite à une convention ancienne qui n’existe pourtant plus, soit toujours présents, indique qu’une politique prospective et volontaire tournée vers l’avenir, comme disent en avoir Région et ministère, serait possible ici, faisant de Lapalisse un pôle en matière de services à la personne en milieu rural, un secteur dont on sait l’avenir et dans lequel il est indispensable que l’enseignement public prenne toute sa place, notamment pour assurer aux jeunes des diplômes imposant le respect, plus tard, de leurs droits et qualifications.</text:p>
      <text:p text:style-name="P1">La fermeture maintenant, de cet établissement, entre en curieuse raisonnance avec celle du lycée Vercingétorix à Romagnat et éclaire d’un jour inquiétant ce que pourrait être l’extention à toute l’Académie de la fameuse méthode d’innovation et de dialogue censée illustrée par le non moins fameux Schéma stratégique du grand Clermont.</text:p>
      <text:p text:style-name="P1">A l’échelle nationale par contre, cette fermeture serait le symbole d’une volonté politique de ne pas promouvoir les petits établissements publics à taille humaine en milieu rural.</text:p>
      <text:p text:style-name="P1">En revenant sur cette décision les élus régionaux de tout bords se grandiraient, montrant leur capacité à prévoir, à comprendre et qu’il ne sont pas embarqués dans une fuite en avant qui n’écoute pas, n’entend pas et provoque des drames. Ce choix politique permettrait de négocier avec le ministère de l’Agriculture le maintien des formations.</text:p>
      <text:p text:style-name="P1">Cette décision relève en outre de l’urgence, car des dizaines de jeunes viennent d’être jetés dans la précarité sociale et leurs familles sont dans l’angoisse.</text:p>
      <text:p text:style-name="Text_20_body">&gt;  </text:p>
      <text:p text:style-name="P1">Vœu :</text:p>
      <text:p text:style-name="P1"><text:span text:style-name="Emphasis">Le CAEN s’adresse au Conseil régional pour qu’il demande au ministère de l’Agriculture de revenir sur la désaffectation des locaux de l’ancien lycée Antoine Brun de Lapalisse et de d’y maintenir les formations actuelles à la rentrée 2013.</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6-25T07:37:06.56</meta:creation-date>
    <meta:print-date>2013-06-25T07:37:14.01</meta:print-date>
    <meta:document-statistic meta:table-count="0" meta:image-count="0" meta:object-count="0" meta:page-count="1" meta:paragraph-count="16" meta:word-count="542" meta:character-count="3472"/>
    <dc:date>2013-06-25T07:37:45.60</dc:date>
    <meta:editing-duration>PT41S</meta:editing-duration>
    <meta:editing-cycles>1</meta:editing-cycles>
    <meta:generator>OpenOffice.org/3.4.1$Win32 OpenOffice.org_project/341m1$Build-9593</meta:generator>
  </office:meta>
</office:document-meta>
</file>